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42  het vernieuwen van het dak, wijzigen van de voorgevel en slopen van de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42 OV20170591 het vernieuwen van het dak, wijzigen van de voorgevel en slopen van de schoorsteen (datum verzending brief / besluit: 22-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42  het vernieuwen van het dak, wijzigen van de voorgevel en slopen van de schoor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26</meta:user-defined>
    <meta:user-defined meta:name="OVERHEIDop.GmbID/DC.identifier">gmb-2017-210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K</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52 560477</meta:user-defined>
    <meta:user-defined meta:name="OVERHEIDop.versieInformatie"/>
  </office:meta>
</office:document-meta>
</file>