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Haelen</text:p>
      <text:section text:name="zakelijke-mededeling_id1-3-2" text:style-name="zakelijke-mededeling">
        <text:section text:name="zakelijke-mededeling-tekst_id1-3-2-1" text:style-name="zakelijke-mededeling-tekst">
          <text:section text:name="tekst_id1-3-2-1-1" text:style-name="tekst">
            <text:p text:style-name="common-al">- VV De Vreigeliers Haelen: Carnavalsoptocht op 11 februari 2018 van 15:00 tot 17:00 uur, optochtroute, Kasteellaan, Napoleonsweg, Op den Dries, Burg. Aquariusstraat, Nunhemseweg, Valkenstraat, Kraaiakkerweg, Roggelseweg, v. Loonstraat. Verzenddatum 21 nov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042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2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2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423</meta:user-defined>
    <meta:user-defined meta:name="OVERHEIDop.GmbID/DC.identifier">gmb-2017-2104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