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Zijldijk 1 t/m 4 in Warmond en Zijldijk 11 t/m 37 in Leiderdorp, Kenmerk Z-17-0279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adeverbetering van het waterschap, een wegconstructie van de gemeente Teylingen, het kappen van 29 bomen en een oeverconstructie van de provincie Zuid-Holland</text:p>
            <text:p text:style-name="common-al">
            <text:span text:style-name="nadrukcur">Datum ontvangst </text:span>
            <text:span text:style-name="nadrukcur">16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042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2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2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Zijldijk 1 t/m 4 in Warmond en Zijldijk 11 t/m 37 in Leiderdorp, Kenmerk Z-17-027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422</meta:user-defined>
    <meta:user-defined meta:name="OVERHEIDop.GmbID/DC.identifier">gmb-2017-210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AE 1</meta:user-defined>
    <meta:user-defined meta:name="OVERHEIDop.woonplaats">Warmond</meta:user-defined>
    <meta:user-defined meta:name="OVERHEIDop.straatnaam">Zijldijk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80 466497</meta:user-defined>
    <meta:user-defined meta:name="OVERHEIDop.versieInformatie"/>
  </office:meta>
</office:document-meta>
</file>