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lopen en nieuw bouwen van een deel van een gebouw (opslag)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een aanvraag ontvangen voor het slopen en nieuw bouwen van een deel van een gebouw (opslag) aan de Stationsstraat 50 te Elst. De aanvraag is geregistreerd onder zaaknummer HOV-17-2285.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04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lopen en nieuw bouwen van een deel van een gebouw (opslag) Stationsstraat 50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421</meta:user-defined>
    <meta:user-defined meta:name="OVERHEIDop.GmbID/DC.identifier">gmb-2017-21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C 4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15 436194</meta:user-defined>
    <meta:user-defined meta:name="OVERHEIDop.versieInformatie"/>
  </office:meta>
</office:document-meta>
</file>