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3  het uitbreiden van de horecabestemming naar de boven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3 OV20170371 het uitbreiden van de horecabestemming naar de bovenverdieping (datum verzending brief / besluit: 27-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2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13  het uitbreiden van de horecabestemming naar de boven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20</meta:user-defined>
    <meta:user-defined meta:name="OVERHEIDop.GmbID/DC.identifier">gmb-2017-210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