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gtenrayseweg 9 Venlo</text:span>
          </text:p>
            <text:p text:style-name="common-al">Voor het tijdelijk inzetten van extra electrische energie met behulp van dieselaggregaten</text:p>
            <text:p text:style-name="common-al">Afrondingsbrief verzonden op 27 november 2017</text:p>
            <text:p text:style-name="common-al">Kenmerk 12284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04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17</meta:user-defined>
    <meta:user-defined meta:name="OVERHEIDop.GmbID/DC.identifier">gmb-2017-21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17.95 378067.36</meta:user-defined>
    <meta:user-defined meta:name="OVERHEIDop.versieInformatie"/>
  </office:meta>
</office:document-meta>
</file>