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carnavalsoptocht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 Kinder carnavalsoptocht op 10 februari 2018 om 14:00 uur in de kern Grathem, optochtroute, Markt, Margrietstraat, Alexanderstraat, Irenestraat, Frisostraat, Constantijnstraat, Mauritsstraat, Frisostraat, Meidoornstraat, Margrietstraat, Nassauplein. Verzenddatum 20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1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1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1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 carnavalsoptocht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15</meta:user-defined>
    <meta:user-defined meta:name="OVERHEIDop.GmbID/DC.identifier">gmb-2017-2104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