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weg 3C, 1934CM Egmond aan den Hoef, het plaatsen van een lichtreclame, ontvangstdatum aanvraag 20 november 2017 (WABO17/0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4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tweg 3C, 1934CM Egmond aan den Hoef, het plaatsen van een lichtreclame, ontvangstdatum aanvraag 20 november 2017 (WABO17/01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412</meta:user-defined>
    <meta:user-defined meta:name="OVERHEIDop.GmbID/DC.identifier">gmb-2017-210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A 4</meta:user-defined>
    <meta:user-defined meta:name="OVERHEIDop.woonplaats">Egmond aan den Hoef</meta:user-defined>
    <meta:user-defined meta:name="OVERHEIDop.straatnaam">Nieuwe 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26 514846</meta:user-defined>
    <meta:user-defined meta:name="OVERHEIDop.versieInformatie"/>
  </office:meta>
</office:document-meta>
</file>