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2-3">
      <text:list-level-style-bullet text:bullet-char="-" text:level="1">
        <style:list-level-properties text:min-label-width="10mm"/>
      </text:list-level-style-bullet>
    </text:list-style>
    <text:list-style style:name="id1-3-2-2-2-6-2-3-3-2-3-1">
      <text:list-level-style-bullet text:bullet-char="-" text:level="1">
        <style:list-level-properties text:min-label-width="10mm"/>
      </text:list-level-style-bullet>
    </text:list-style>
    <text:list-style style:name="id1-3-2-2-2-6-2-3-3-2-3-2">
      <text:list-level-style-bullet text:bullet-char="-" text:level="1">
        <style:list-level-properties text:min-label-width="10mm"/>
      </text:list-level-style-bullet>
    </text:list-style>
    <text:list-style style:name="id1-3-2-2-2-6-2-3-3-2-3-3">
      <text:list-level-style-bullet text:bullet-char="-" text:level="1">
        <style:list-level-properties text:min-label-width="10mm"/>
      </text:list-level-style-bullet>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3-3">
      <text:list-level-style-bullet text:bullet-char="-" text:level="1">
        <style:list-level-properties text:min-label-width="10mm"/>
      </text:list-level-style-bullet>
    </text:list-style>
    <text:list-style style:name="id1-3-2-2-2-9-5-5-3-4">
      <text:list-level-style-bullet text:bullet-char="-" text:level="1">
        <style:list-level-properties text:min-label-width="10mm"/>
      </text:list-level-style-bullet>
    </text:list-style>
    <text:list-style style:name="id1-3-2-2-2-9-5-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3-7">
      <text:list-level-style-bullet text:bullet-char="-" text:level="1">
        <style:list-level-properties text:min-label-width="10mm"/>
      </text:list-level-style-bullet>
    </text:list-style>
    <text:list-style style:name="id1-3-2-2-2-9-5-5-3-8">
      <text:list-level-style-bullet text:bullet-char="-" text:level="1">
        <style:list-level-properties text:min-label-width="10mm"/>
      </text:list-level-style-bullet>
    </text:list-style>
    <text:list-style style:name="id1-3-2-2-2-9-5-5-3-9">
      <text:list-level-style-bullet text:bullet-char="-" text:level="1">
        <style:list-level-properties text:min-label-width="10mm"/>
      </text:list-level-style-bullet>
    </text:list-style>
    <text:list-style style:name="id1-3-2-2-2-9-5-5-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4-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4-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4-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2-3">
      <text:list-level-style-bullet text:bullet-char="-" text:level="1">
        <style:list-level-properties text:min-label-width="10mm"/>
      </text:list-level-style-bullet>
    </text:list-style>
    <text:list-style style:name="id1-3-2-2-2-18-2-2-3-2-3-1">
      <text:list-level-style-bullet text:bullet-char="-" text:level="1">
        <style:list-level-properties text:min-label-width="10mm"/>
      </text:list-level-style-bullet>
    </text:list-style>
    <text:list-style style:name="id1-3-2-2-2-18-2-2-3-2-3-2">
      <text:list-level-style-bullet text:bullet-char="-" text:level="1">
        <style:list-level-properties text:min-label-width="10mm"/>
      </text:list-level-style-bullet>
    </text:list-style>
    <text:list-style style:name="id1-3-2-2-2-18-2-2-3-2-3-3">
      <text:list-level-style-bullet text:bullet-char="-" text:level="1">
        <style:list-level-properties text:min-label-width="10mm"/>
      </text:list-level-style-bullet>
    </text:list-style>
    <text:list-style style:name="id1-3-2-2-2-18-2-2-3-2-3-4">
      <text:list-level-style-bullet text:bullet-char="-" text:level="1">
        <style:list-level-properties text:min-label-width="10mm"/>
      </text:list-level-style-bullet>
    </text:list-style>
    <text:list-style style:name="id1-3-2-2-2-18-2-2-3-2-3-5">
      <text:list-level-style-bullet text:bullet-char="-" text:level="1">
        <style:list-level-properties text:min-label-width="10mm"/>
      </text:list-level-style-bullet>
    </text:list-style>
    <text:list-style style:name="id1-3-2-2-2-18-2-2-3-2-3-6">
      <text:list-level-style-bullet text:bullet-char="-" text:level="1">
        <style:list-level-properties text:min-label-width="10mm"/>
      </text:list-level-style-bullet>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8-1-1">
      <style:table-column-properties/>
    </style:style>
    <style:style style:family="table-column" style:parent-style-name="colspec" style:name="id1-3-2-2-4-2-3-8-1-2">
      <style:table-column-properties style:rel-column-width="45*"/>
    </style:style>
    <style:style style:family="table-column" style:parent-style-name="colspec" style:name="id1-3-2-2-4-2-3-8-1-3">
      <style:table-column-properties style:rel-column-width="15*"/>
    </style:style>
    <style:style style:family="table-column" style:parent-style-name="colspec" style:name="id1-3-2-2-4-2-3-8-1-4">
      <style:table-column-properties style:rel-column-width="15*"/>
    </style:style>
    <style:style style:family="table-column" style:parent-style-name="colspec" style:name="id1-3-2-2-4-2-3-8-1-5">
      <style:table-column-properties style:rel-column-width="15*"/>
    </style: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9-1-1">
      <style:table-column-properties style:rel-column-width="10*"/>
    </style:style>
    <style:style style:family="table-column" style:parent-style-name="colspec" style:name="id1-3-2-2-4-2-4-9-1-2">
      <style:table-column-properties style:rel-column-width="45*"/>
    </style:style>
    <style:style style:family="table-column" style:parent-style-name="colspec" style:name="id1-3-2-2-4-2-4-9-1-3">
      <style:table-column-properties style:rel-column-width="15*"/>
    </style:style>
    <style:style style:family="table-column" style:parent-style-name="colspec" style:name="id1-3-2-2-4-2-4-9-1-4">
      <style:table-column-properties style:rel-column-width="15*"/>
    </style:style>
    <style:style style:family="table-column" style:parent-style-name="colspec" style:name="id1-3-2-2-4-2-4-9-1-5">
      <style:table-column-properties style:rel-column-width="15*"/>
    </style: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3-1-1">
      <style:table-column-properties style:rel-column-width="10*"/>
    </style:style>
    <style:style style:family="table-column" style:parent-style-name="colspec" style:name="id1-3-2-2-4-2-5-3-1-2">
      <style:table-column-properties style:rel-column-width="45*"/>
    </style:style>
    <style:style style:family="table-column" style:parent-style-name="colspec" style:name="id1-3-2-2-4-2-5-3-1-3">
      <style:table-column-properties style:rel-column-width="15*"/>
    </style:style>
    <style:style style:family="table-column" style:parent-style-name="colspec" style:name="id1-3-2-2-4-2-5-3-1-4">
      <style:table-column-properties style:rel-column-width="15*"/>
    </style:style>
    <style:style style:family="table-column" style:parent-style-name="colspec" style:name="id1-3-2-2-4-2-5-3-1-5">
      <style:table-column-properties style:rel-column-width="15*"/>
    </style: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bullet text:bullet-char="-" text:level="1">
        <style:list-level-properties text:min-label-width="10mm"/>
      </text:list-level-style-bullet>
    </text:list-style>
    <text:list-style style:name="id1-3-2-2-4-4-2-3-2-3-1">
      <text:list-level-style-bullet text:bullet-char="-" text:level="1">
        <style:list-level-properties text:min-label-width="10mm"/>
      </text:list-level-style-bullet>
    </text:list-style>
    <text:list-style style:name="id1-3-2-2-4-4-2-3-2-3-2">
      <text:list-level-style-bullet text:bullet-char="-" text:level="1">
        <style:list-level-properties text:min-label-width="10mm"/>
      </text:list-level-style-bullet>
    </text:list-style>
    <text:list-style style:name="id1-3-2-2-4-4-2-3-2-3-3">
      <text:list-level-style-bullet text:bullet-char="-" text:level="1">
        <style:list-level-properties text:min-label-width="10mm"/>
      </text:list-level-style-bullet>
    </text:list-style>
    <text:list-style style:name="id1-3-2-2-4-4-2-3-2-3-4">
      <text:list-level-style-bullet text:bullet-char="-" text:level="1">
        <style:list-level-properties text:min-label-width="10mm"/>
      </text:list-level-style-bullet>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3">
      <text:list-level-style-bullet text:bullet-char="-" text:level="1">
        <style:list-level-properties text:min-label-width="10mm"/>
      </text:list-level-style-bullet>
    </text:list-style>
    <text:list-style style:name="id1-3-2-2-5-10-2-3-3-3-3-1">
      <text:list-level-style-bullet text:bullet-char="-" text:level="1">
        <style:list-level-properties text:min-label-width="10mm"/>
      </text:list-level-style-bullet>
    </text:list-style>
    <text:list-style style:name="id1-3-2-2-5-10-2-3-3-3-3-2">
      <text:list-level-style-bullet text:bullet-char="-" text:level="1">
        <style:list-level-properties text:min-label-width="10mm"/>
      </text:list-level-style-bullet>
    </text:list-style>
    <text:list-style style:name="id1-3-2-2-5-10-2-3-3-3-3-3">
      <text:list-level-style-bullet text:bullet-char="-" text:level="1">
        <style:list-level-properties text:min-label-width="10mm"/>
      </text:list-level-style-bullet>
    </text:list-style>
    <text:list-style style:name="id1-3-2-2-5-10-2-3-3-3-3-4">
      <text:list-level-style-bullet text:bullet-char="-" text:level="1">
        <style:list-level-properties text:min-label-width="10mm"/>
      </text:list-level-style-bullet>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
      <text:list-level-style-bullet text:bullet-char="•" text:level="1">
        <style:list-level-properties text:min-label-width="10mm"/>
      </text:list-level-style-bullet>
    </text:list-style>
    <text:list-style style:name="id1-3-2-4-524-1">
      <text:list-level-style-bullet text:bullet-char="•" text:level="1">
        <style:list-level-properties text:min-label-width="10mm"/>
      </text:list-level-style-bullet>
    </text:list-style>
    <text:list-style style:name="id1-3-2-4-524-2">
      <text:list-level-style-bullet text:bullet-char="•" text:level="1">
        <style:list-level-properties text:min-label-width="10mm"/>
      </text:list-level-style-bullet>
    </text:list-style>
    <text:list-style style:name="id1-3-2-4-524-3">
      <text:list-level-style-bullet text:bullet-char="•" text:level="1">
        <style:list-level-properties text:min-label-width="10mm"/>
      </text:list-level-style-bullet>
    </text:list-style>
    <text:list-style style:name="id1-3-2-4-524-4">
      <text:list-level-style-bullet text:bullet-char="•" text:level="1">
        <style:list-level-properties text:min-label-width="10mm"/>
      </text:list-level-style-bullet>
    </text:list-style>
    <text:list-style style:name="id1-3-2-4-524-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1">
      <text:list-level-style-bullet text:bullet-char="•" text:level="1">
        <style:list-level-properties text:min-label-width="10mm"/>
      </text:list-level-style-bullet>
    </text:list-style>
    <text:list-style style:name="id1-3-2-4-526-2">
      <text:list-level-style-bullet text:bullet-char="•" text:level="1">
        <style:list-level-properties text:min-label-width="10mm"/>
      </text:list-level-style-bullet>
    </text:list-style>
    <text:list-style style:name="id1-3-2-4-526-3">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2-1">
      <text:list-level-style-bullet text:bullet-char="•" text:level="1">
        <style:list-level-properties text:min-label-width="10mm"/>
      </text:list-level-style-bullet>
    </text:list-style>
    <text:list-style style:name="id1-3-2-4-532-2">
      <text:list-level-style-bullet text:bullet-char="•" text:level="1">
        <style:list-level-properties text:min-label-width="10mm"/>
      </text:list-level-style-bullet>
    </text:list-style>
    <text:list-style style:name="id1-3-2-4-532-3">
      <text:list-level-style-bullet text:bullet-char="•" text:level="1">
        <style:list-level-properties text:min-label-width="10mm"/>
      </text:list-level-style-bullet>
    </text:list-style>
    <text:list-style style:name="id1-3-2-4-532-4">
      <text:list-level-style-bullet text:bullet-char="•" text:level="1">
        <style:list-level-properties text:min-label-width="10mm"/>
      </text:list-level-style-bullet>
    </text:list-style>
    <text:list-style style:name="id1-3-2-4-532-5">
      <text:list-level-style-bullet text:bullet-char="•" text:level="1">
        <style:list-level-properties text:min-label-width="10mm"/>
      </text:list-level-style-bullet>
    </text:list-style>
    <text:list-style style:name="id1-3-2-4-532-6">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8-1">
      <text:list-level-style-bullet text:bullet-char="•" text:level="1">
        <style:list-level-properties text:min-label-width="10mm"/>
      </text:list-level-style-bullet>
    </text:list-style>
    <text:list-style style:name="id1-3-2-4-718-2">
      <text:list-level-style-bullet text:bullet-char="•" text:level="1">
        <style:list-level-properties text:min-label-width="10mm"/>
      </text:list-level-style-bullet>
    </text:list-style>
    <text:list-style style:name="id1-3-2-4-718-3">
      <text:list-level-style-bullet text:bullet-char="•" text:level="1">
        <style:list-level-properties text:min-label-width="10mm"/>
      </text:list-level-style-bullet>
    </text:list-style>
    <text:list-style style:name="id1-3-2-4-718-4">
      <text:list-level-style-bullet text:bullet-char="•" text:level="1">
        <style:list-level-properties text:min-label-width="10mm"/>
      </text:list-level-style-bullet>
    </text:list-style>
    <text:list-style style:name="id1-3-2-4-718-5">
      <text:list-level-style-bullet text:bullet-char="•" text:level="1">
        <style:list-level-properties text:min-label-width="10mm"/>
      </text:list-level-style-bullet>
    </text:list-style>
    <text:list-style style:name="id1-3-2-4-718-6">
      <text:list-level-style-bullet text:bullet-char="•" text:level="1">
        <style:list-level-properties text:min-label-width="10mm"/>
      </text:list-level-style-bullet>
    </text:list-style>
    <text:list-style style:name="id1-3-2-4-718-7">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5-1">
      <text:list-level-style-bullet text:bullet-char="•" text:level="1">
        <style:list-level-properties text:min-label-width="10mm"/>
      </text:list-level-style-bullet>
    </text:list-style>
    <text:list-style style:name="id1-3-2-4-805-2">
      <text:list-level-style-bullet text:bullet-char="•" text:level="1">
        <style:list-level-properties text:min-label-width="10mm"/>
      </text:list-level-style-bullet>
    </text:list-style>
    <text:list-style style:name="id1-3-2-4-805-3">
      <text:list-level-style-bullet text:bullet-char="•" text:level="1">
        <style:list-level-properties text:min-label-width="10mm"/>
      </text:list-level-style-bullet>
    </text:list-style>
    <text:list-style style:name="id1-3-2-4-805-4">
      <text:list-level-style-bullet text:bullet-char="•" text:level="1">
        <style:list-level-properties text:min-label-width="10mm"/>
      </text:list-level-style-bullet>
    </text:list-style>
    <text:list-style style:name="id1-3-2-4-805-5">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1-1">
      <text:list-level-style-bullet text:bullet-char="•" text:level="1">
        <style:list-level-properties text:min-label-width="10mm"/>
      </text:list-level-style-bullet>
    </text:list-style>
    <text:list-style style:name="id1-3-2-4-891-2">
      <text:list-level-style-bullet text:bullet-char="•" text:level="1">
        <style:list-level-properties text:min-label-width="10mm"/>
      </text:list-level-style-bullet>
    </text:list-style>
    <text:list-style style:name="id1-3-2-4-891-3">
      <text:list-level-style-bullet text:bullet-char="•" text:level="1">
        <style:list-level-properties text:min-label-width="10mm"/>
      </text:list-level-style-bullet>
    </text:list-style>
    <text:list-style style:name="id1-3-2-4-891-4">
      <text:list-level-style-bullet text:bullet-char="•" text:level="1">
        <style:list-level-properties text:min-label-width="10mm"/>
      </text:list-level-style-bullet>
    </text:list-style>
    <text:list-style style:name="id1-3-2-4-891-5">
      <text:list-level-style-bullet text:bullet-char="•" text:level="1">
        <style:list-level-properties text:min-label-width="10mm"/>
      </text:list-level-style-bullet>
    </text:list-style>
    <text:list-style style:name="id1-3-2-4-891-6">
      <text:list-level-style-bullet text:bullet-char="•" text:level="1">
        <style:list-level-properties text:min-label-width="10mm"/>
      </text:list-level-style-bullet>
    </text:list-style>
    <text:list-style style:name="id1-3-2-4-891-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Bergen 2017</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ergen van 26 september 2017;</text:p>
            <text:p text:style-name="al"/>
            <text:p text:style-name="al">gezien het advies van de Algemene raadscommissie van 19 oktober 2017;</text:p>
            <text:p text:style-name="al"/>
            <text:p text:style-name="al">gelet op het bepaalde in <text:a xlink:href="http://wetten.overheid.nl/jci1.3:c:BWBR0005416&amp;titeldeel=III&amp;hoofdstuk=IX&amp;artikel=149&amp;z=2017-07-01&amp;g=2017-07-01" xlink:type="simple">artikel 149 Gemeentewet</text:a> en het bepaalde in de artikelen 4, 25a tot en met 25d van de Drank- en Horecawet;</text:p>
            <text:p text:style-name="al"/>
          </text:section>
          <text:section text:name="afkondiging_id1-3-2-1-2" text:style-name="afkondiging">
            <text:p text:style-name="afkondiging_top"/>
            <text:p text:style-name="al"> besluit: </text:p>
            <text:p text:style-name="al"/>
            <text:p text:style-name="al">vast te stellen de<text:span text:style-name="nadrukvet"> “Algemene plaatselijke verordening gemeente Berg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openbare plaats: hetgeen in <text:a xlink:href="http://wetten.overheid.nl/jci1.3:c:BWBR0004318&amp;z=2010-10-10&amp;g=2010-10-10" xlink:type="simple">artikel 1 van de Wet openbare manifestaties</text:a> daaronder wordt verstaan;</text:p>
                </text:list-item>
                <text:list-item text:style-override="id1-3-2-2-1-2-3-3">
                  <text:number>c.</text:number>
                  <text:p text:style-name="al">weg: <text:a xlink:href="http://wetten.overheid.nl/jci1.3:c:BWBR0006622&amp;z=2017-07-12&amp;g=2017-07-12" xlink:type="simple">hetgeen in artikel 1, eerste lid, onder b, van de Wegenverkeerswet 1994</text:a> daaronder wordt verstaan;</text:p>
                </text:list-item>
                <text:list-item text:style-override="id1-3-2-2-1-2-3-4">
                  <text:number>d.</text:number>
                  <text:p text:style-name="al">openbaar water: wateren die voor het publiek bevaarbaar of op andere wijze toegankelijk zijn;</text:p>
                </text:list-item>
                <text:list-item text:style-override="id1-3-2-2-1-2-3-5">
                  <text:number>e.</text:number>
                  <text:p text:style-name="al">bebouwde kom: het gebied binnen de grenzen die zijn vastgesteld op grond van <text:a xlink:href="http://wetten.overheid.nl/jci1.3:c:BWBR0006622&amp;z=2017-07-12&amp;g=2017-07-12" xlink:type="simple">artikel 20a van de Wegenverkeerswet</text:a>;</text:p>
                </text:list-item>
                <text:list-item text:style-override="id1-3-2-2-1-2-3-6">
                  <text:number>f.</text:number>
                  <text:p text:style-name="al">rechthebbende: degene die over een zaak zeggenschap heeft krachtens een zakelijk of persoonlijk recht;</text:p>
                </text:list-item>
                <text:list-item text:style-override="id1-3-2-2-1-2-3-7">
                  <text:number>g.</text:number>
                  <text:p text:style-name="al">bouwwerk: hetgeen in artikel 1 van de Bouwverordening daaronder wordt verstaan;</text:p>
                </text:list-item>
                <text:list-item text:style-override="id1-3-2-2-1-2-3-8">
                  <text:number>h.</text:number>
                  <text:p text:style-name="al">gebouw: hetgeen in <text:a xlink:href="http://wetten.overheid.nl/jci1.3:c:BWBR0005181&amp;z=2017-07-01&amp;g=2017-07-01" xlink:type="simple">artikel 1, eerste lid, onder c, van de Woningwet</text:a> daaronder wordt verstaan;</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voertuig: fietsen, bromfietsen, gehandicaptenvoertuigen, motorvoertuigen, wagens, aanhangwagens en opleggers, met uitzondering van trams en treinen en met uitzondering van kinderwagens, kruiwagens en dergelijke kleine voertuigen;</text:p>
                </text:list-item>
                <text:list-item text:style-override="id1-3-2-2-1-2-3-11">
                  <text:number>k.</text:number>
                  <text:p text:style-name="al">bevoegd gezag: bestuursorgaan dat bevoegd is tot het nemen van een besluit ten aanzien van een omgevingsvergunning als bedoeld in <text:a xlink:href="http://wetten.overheid.nl/jci1.3:c:BWBR0024779&amp;z=2016-07-01&amp;g=2016-07-01" xlink:type="simple">artikel 2.1 van de Wet algemene bepalingen omgevingsrecht</text:a> of ten aanzien van een al verleende omgevingsvergun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vrijstell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text:a xlink:href="http://wetten.overheid.nl/jci1.3:c:BWBR0024779&amp;hoofdstuk=3&amp;paragraaf=3.2&amp;artikel=3.9&amp;z=2016-07-01&amp;g=2016-07-01" xlink:type="simple"/><text:a xlink:href="http://wetten.overheid.nl/jci1.3:c:BWBR0024779&amp;z=2016-07-01&amp;g=2016-07-01" xlink:type="simple">artikel 3.9 van de Wet algemene bepalingen omgevingsrecht</text:a> van toepassing, indien beslist wordt op een aanvraag om een vergunning als bedoeld in artikel 2:10, artikel 2:11 of artikel 2:12.</text:p>
                </text:list-item>
                <text:list-item text:style-override="id1-3-2-2-1-3-5">
                  <text:number>4.</text:number>
                  <text:p text:style-name="al">In afwijking van het eerste en tweede lid geldt voor een beslissing op een aanvraag voor een vergunning als bedoeld in artikel 2:25 de in dat artikel genoemde termijnen.</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vrijstelling kunnen voorschriften en beperkingen worden verbonden. Deze voorschriften en beperkingen strekken slechts tot bescherming van het belang of de belangen in verband waarmee de vergunning of ontheffing/vrijstelling is vereist.</text:p>
                </text:list-item>
                <text:list-item text:style-override="id1-3-2-2-1-4-3">
                  <text:number>2.</text:number>
                  <text:p text:style-name="al">Degene aan wie een vergunning of ontheffing/vrijstell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vrijstelling</text:p>
              <text:p text:style-name="al">De vergunning of ontheffing/vrijstell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vrijstelling</text:p>
              <text:p text:style-name="al">De vergunning of ontheffing/vrijstell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vrijstelling, intrekking of wijziging noodzakelijk is vanwege het belang of de belangen ter bescherming waarvan de vergunning of ontheffing/vrijstelling is vereist;</text:p>
                </text:list-item>
                <text:list-item text:style-override="id1-3-2-2-1-6-3-3">
                  <text:number>c.</text:number>
                  <text:p text:style-name="al">indien de aan de vergunning of ontheffing/vrijstelling verbonden voorschriften en beperkingen niet zijn of worden nagekomen;</text:p>
                </text:list-item>
                <text:list-item text:style-override="id1-3-2-2-1-6-3-4">
                  <text:number>d.</text:number>
                  <text:p text:style-name="al">indien van de vergunning of ontheffing/vrijstelling geen gebruik wordt gemaakt binnen of gedurende een daarin gestelde termijn dan wel, bij het ontbreken van een gestelde termijn, binnen een redelijke termijn;</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vrijstelling geldt voor onbepaalde tijd, tenzij bij de vergunning of ontheffing/vrijstelling anders is bepaald of de aard van de vergunning of ontheffing/vrijstelling zich daartegen verzet.</text:p>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De vergunning of ontheffing/vrijstelling kan door het daartoe bevoegde gezag of het bevoegd bestuursorga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door het daartoe bevoegde gezag of het bevoegd bestuursorgaan ook worden geweigerd als de aanvraag daarvoor minder dan 3 weken voor de beoogde datum van de beoogde activiteit is ingediend en daardoor een behoorlijke behandeling van de aanvraag niet mogelijk is.</text:p>
                </text:list-item>
                <text:list-item text:style-override="id1-3-2-2-1-8-4">
                  <text:number>3.</text:number>
                  <text:p text:style-name="al">Voor bepaalde, door het bestuursorgaan aan te wijzen vergunningen of ontheffingen/vrijstellingen kan de in het tweede lid genoemde termijn worden verlengd tot ten hoogste acht weken, tenzij bij deze verordening een andere termijn is bepaal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door uitdagend gedrag aanleiding te geven tot ongeregeldheden, in groepsverband dan wel afzonderlijk anderen lastig te vallen, te vechten of op andere wijze de openbare orde te verstor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bestuursorgaan in het belang van de openbare veiligheid of ter voorkoming van wanordelijk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text:a xlink:href="http://wetten.overheid.nl/jci1.3:c:BWBR0004318&amp;z=2010-10-10&amp;g=2010-10-10" xlink:type="simple">Wet openbare manifestaties</text:a>.</text:p>
                  </text:list-item>
                  <text:list-item text:style-override="id1-3-2-2-2-2-2-7">
                    <text:number>6.</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p text:style-name="al"/>
                  </text:list-item>
                </text:list>
              </text:section>
            </text:section>
            <text:section text:name="paragraaf_id1-3-2-2-2-3" text:style-name="paragraaf">
              <text:p text:style-name="paragraaf_kop">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text:a xlink:href="http://wetten.overheid.nl/jci1.3:c:BWBR0004318&amp;z=2010-10-10&amp;g=2010-10-10" xlink:type="simple">artikel 3, eerste lid van de Wet openbare manifestaties</text:a>, geeft daarvan voor de openbare aankondiging en ten minste 1 week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op verzoek een kennisgeving in behandeling nemen buiten deze termijn.</text:p>
                    <text:p text:style-name="al"/>
                  </text:list-item>
                </text:list>
              </text:section>
            </text:section>
            <text:section text:name="paragraaf_id1-3-2-2-2-4" text:style-name="paragraaf">
              <text:p text:style-name="paragraaf_kop">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text:a xlink:href="http://wetten.overheid.nl/jci1.3:c:BWBR0005537&amp;z=2017-09-01&amp;g=2017-09-01" xlink:type="simple">paragraaf 4.1.3.3 van de Algemene wet bestuursrecht</text:a> (positieve fictieve beschikking bij niet tijdig beslissen) van toepassing.</text:p>
                    <text:p text:style-name="al"/>
                  </text:list-item>
                </text:list>
              </text:section>
            </text:section>
            <text:section text:name="paragraaf_id1-3-2-2-2-5" text:style-name="paragraaf">
              <text:p text:style-name="paragraaf_kop">Afdeling 4. Vertoningen e.d.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op openbare plaatsen verboden ten behoeve van publiek als straatartiest, straatfotograaf, tekenaar, filmoperateur of gids op te treden, indien:</text:p>
                    <text:list text:style-name="id1-3-2-2-2-5-2-2-3">
                      <text:list-item text:style-override="id1-3-2-2-2-5-2-2-3-1">
                        <text:number>a.</text:number>
                        <text:p text:style-name="al">daardoor naar het oordeel van de burgemeester de openbare orde, de openbare veiligheid, de volksgezondheid of het milieu wordt aangetast;</text:p>
                      </text:list-item>
                      <text:list-item text:style-override="id1-3-2-2-2-5-2-2-3-2">
                        <text:number>b.</text:number>
                        <text:p text:style-name="al">daardoor naar het oordeel van de burgemeester onaanvaardbare hinder ontstaat voor de omgeving;</text:p>
                      </text:list-item>
                      <text:list-item text:style-override="id1-3-2-2-2-5-2-2-3-3">
                        <text:number>c.</text:number>
                        <text:p text:style-name="al">het optreden plaatsvindt voor 09.00 uur of na 21.00 uur;</text:p>
                      </text:list-item>
                      <text:list-item text:style-override="id1-3-2-2-2-5-2-2-3-4">
                        <text:number>d.</text:number>
                        <text:p text:style-name="al">degene die voor zijn optreden langere tijd op één plaats optreedt niet elk half uur een andere plaats inneemt, die minimaal op 50 m afstand ligt van een andere plaats waar hij dezelfde dag heeft opgetreden;</text:p>
                      </text:list-item>
                      <text:list-item text:style-override="id1-3-2-2-2-5-2-2-3-5">
                        <text:number>e.</text:number>
                        <text:p text:style-name="al">het optreden plaatsvindt binnen een straal van 500 meter van een evenement.</text:p>
                      </text:list-item>
                    </text:list>
                  </text:list-item>
                </text:list>
              </text:section>
            </text:section>
            <text:section text:name="paragraaf_id1-3-2-2-2-6" text:style-name="paragraaf">
              <text:p text:style-name="paragraaf_kop">Afdeling 5. Bruikbaarheid en aanzien van de weg</text:p>
              <text:section text:name="artikel_id1-3-2-2-2-6-2" text:style-name="artikel">
                <text:p text:style-name="artikel_kop_titel"><text:span text:style-name="artikel_kop_label">Artikel</text:span> <text:span text:style-name="artikel_kop_nr">2:10</text:span> Voorwerpen en stoffen op, aan, in of boven de weg</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Het verbod in het eerste lid is niet van toepassing voor:</text:p>
                    <text:list text:style-name="id1-3-2-2-2-6-2-3-3">
                      <text:list-item text:style-override="id1-3-2-2-2-6-2-3-3-1">
                        <text:number>a.</text:number>
                        <text:p text:style-name="al">vlaggen, wimpels of vlaggenstokken indien deze geen gevaar of hinder kunnen opleveren voor personen of goederen en niet voor commerciële doeleinden worden gebruikt;</text:p>
                      </text:list-item>
                      <text:list-item text:style-override="id1-3-2-2-2-6-2-3-3-2">
                        <text:number>b.</text:number>
                        <text:p text:style-name="al">zonneschermen, mits deze zijn aangebracht boven het voor voetgangers bestemde gedeelte van de weg en mits:</text:p>
                        <text:list text:style-name="id1-3-2-2-2-6-2-3-3-2-3">
                          <text:list-item text:style-override="id1-3-2-2-2-6-2-3-3-2-3-1">
                            <text:number>-</text:number>
                            <text:p text:style-name="al">geen onderdeel zich minder dan 2,2 meter boven dat gedeelte bevindt;</text:p>
                          </text:list-item>
                          <text:list-item text:style-override="id1-3-2-2-2-6-2-3-3-2-3-2">
                            <text:number>-</text:number>
                            <text:p text:style-name="al">geen onderdeel van het scherm, in welke stand dat ook staat, zich op minder dan 0,5 meter van het voor het rijverkeer bestemde gedeelte van de weg bevindt;</text:p>
                          </text:list-item>
                          <text:list-item text:style-override="id1-3-2-2-2-6-2-3-3-2-3-3">
                            <text:number>-</text:number>
                            <text:p text:style-name="al">geen onderdeel verder dan 1,5 meter buiten de opgaande gevel reikt;</text:p>
                          </text:list-item>
                        </text:list>
                      </text:list-item>
                      <text:list-item text:style-override="id1-3-2-2-2-6-2-3-3-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6-2-3-3-4">
                        <text:number>d.</text:number>
                        <text:p text:style-name="al">voertuigen, met inbegrip van kinderwagens, kruiwagens en dergelijke kleine voertuigen;</text:p>
                      </text:list-item>
                      <text:list-item text:style-override="id1-3-2-2-2-6-2-3-3-5">
                        <text:number>e.</text:number>
                        <text:p text:style-name="al">voorwerpen of stoffen waarop gedachten of gevoelens worden geopenbaard;</text:p>
                      </text:list-item>
                      <text:list-item text:style-override="id1-3-2-2-2-6-2-3-3-6">
                        <text:number>f.</text:number>
                        <text:p text:style-name="al">evenementen als bedoeld in artikel 2:24;</text:p>
                      </text:list-item>
                      <text:list-item text:style-override="id1-3-2-2-2-6-2-3-3-7">
                        <text:number>g.</text:number>
                        <text:p text:style-name="al">terrassen als bedoeld in artikel 2:27;</text:p>
                      </text:list-item>
                      <text:list-item text:style-override="id1-3-2-2-2-6-2-3-3-8">
                        <text:number>h.</text:number>
                        <text:p text:style-name="al">standplaatsen als bedoeld in artikel 5:18.</text:p>
                      </text:list-item>
                    </text:list>
                  </text:list-item>
                  <text:list-item text:style-override="id1-3-2-2-2-6-2-4">
                    <text:number>3.</text:number>
                    <text:p text:style-name="al">Het verbod in het eerste lid is voorts niet van toepassing op situaties waarin wordt voorzien door de Wet beheer rijkswaterstaatswerken of het Provinciaal wegenreglement.</text:p>
                  </text:list-item>
                  <text:list-item text:style-override="id1-3-2-2-2-6-2-5">
                    <text:number>4.</text:number>
                    <text:p text:style-name="al">Onverminderd het bepaalde in artikel 1:8 kan een vergunning als bedoeld in het eerste lid worden geweigerd:</text:p>
                    <text:list text:style-name="id1-3-2-2-2-6-2-5-3">
                      <text:list-item text:style-override="id1-3-2-2-2-6-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5-3-2">
                        <text:number>b.</text:number>
                        <text:p text:style-name="al">indien het beoogde gebruik hetzij op zichzelf, hetzij in verband met de omgeving niet voldoet aan redelijke eisen van welstand;</text:p>
                      </text:list-item>
                      <text:list-item text:style-override="id1-3-2-2-2-6-2-5-3-3">
                        <text:number>c.</text:number>
                        <text:p text:style-name="al">in het belang van de voorkoming of beperking van overlast voor gebruikers van de in de nabijheid gelegen onroerende zaken.</text:p>
                      </text:list-item>
                    </text:list>
                  </text:list-item>
                  <text:list-item text:style-override="id1-3-2-2-2-6-2-6">
                    <text:number>5.</text:number>
                    <text:p text:style-name="al"> a. De weigeringsgrond van het vierde lid, onder a, is niet van toepassing op situaties waarin wordt voorzien door <text:a xlink:href="http://wetten.overheid.nl/jci1.3:c:BWBR0006622&amp;z=2017-07-12&amp;g=2017-07-12" xlink:type="simple">artikel 5 van de Wegenverkeerswet 1994</text:a></text:p>
                    <text:p text:style-name="al">b. De weigeringsgrond van het vierde lid, onder b, is niet van toepassing voor bouwwerken</text:p>
                    <text:p text:style-name="al">c. De weigeringsgrond van het vierde lid, onder c, is niet van toepassing op situaties waarin wordt voorzien door de Wet milieubeheer.</text:p>
                  </text:list-item>
                  <text:list-item text:style-override="id1-3-2-2-2-6-2-7">
                    <text:number>6.</text:number>
                    <text:p text:style-name="al">a. Het college kan categorieën van voorwerpen aanwijzen waarvoor het verbod als gesteld in het eerste lid niet geldt.</text:p>
                    <text:p text:style-name="al">b. Het college kan nadere regels stellen voor een veilig en doelmatig gebruik van de openbare ruimte ten behoeve van de in sub a bedoelde categorieën.</text:p>
                    <text:p text:style-name="al">c. Het college kan wegen en weggedeelten aanwijzen waar het plaatsen van de onder sub a. bedoelde voorwerpen niet of slechts beperkt is toegestaan.</text:p>
                    <text:p text:style-name="al">d. Het is verboden een voorwerp als bedoeld onder sub a. op de weg te plaatsen als in strijd wordt gehandeld met de onder sub b. bedoelde nadere regels of met een aanwijzing als bedoeld onder sub c.</text:p>
                  </text:list-item>
                  <text:list-item text:style-override="id1-3-2-2-2-6-2-8">
                    <text:number>7.</text:number>
                    <text:p text:style-name="al">Het bevoegd gezag kan een omgevingsvergunning verlenen voor het in eerste lid bedoelde gebruik, voor zover dit een activiteit betreft als bedoeld in <text:a xlink:href="http://wetten.overheid.nl/jci1.3:c:BWBR0024779&amp;hoofdstuk=2&amp;paragraaf=2.1&amp;artikel=2.2&amp;z=2016-07-01&amp;g=2016-07-01" xlink:type="simple"/><text:a xlink:href="http://wetten.overheid.nl/jci1.3:c:BWBR0024779&amp;z=2016-07-01&amp;g=2016-07-01" xlink:type="simple">artikel 2.2, eerste lid, onder j. of onder k. van de Wet algemene bepalingen omgevingsrecht</text:a>.</text:p>
                  </text:list-item>
                  <text:list-item text:style-override="id1-3-2-2-2-6-2-9">
                    <text:number>8.</text:number>
                    <text:p text:style-name="al">Op de vergunning bedoeld in het eerste lid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Onverminderd het bepaalde in artikel 1:8 kan het bevoegd gezag de vergunning weigeren indien:</text:p>
                    <text:list text:style-name="id1-3-2-2-2-6-3-4-3">
                      <text:list-item text:style-override="id1-3-2-2-2-6-3-4-3-1">
                        <text:number>a.</text:number>
                        <text:p text:style-name="al">de beoogde activiteit schade toebrengt aan de weg dan wel gevaar oplevert voor de bruikbaarheid van de weg of voor het doelmatig beheer en veilig gebruik daarvan;</text:p>
                      </text:list-item>
                      <text:list-item text:style-override="id1-3-2-2-2-6-3-4-3-2">
                        <text:number>b.</text:number>
                        <text:p text:style-name="al">de beoogde activiteit een belemmering vormt voor het doelmatig beheer en onderhoud van de weg;</text:p>
                      </text:list-item>
                      <text:list-item text:style-override="id1-3-2-2-2-6-3-4-3-3">
                        <text:number>c.</text:number>
                        <text:p text:style-name="al">de beoogde activiteit afbreuk doet aan andere publieke functies van de weg, inclusief de bescherming van het uiterlijk aanzien daarvan.</text:p>
                      </text:list-item>
                    </text:list>
                  </text:list-item>
                  <text:list-item text:style-override="id1-3-2-2-2-6-3-5">
                    <text:number> 4. </text:number>
                    <text:p text:style-name="al">Het verbod is niet van toepassing indien in opdracht van een bestuursorgaan of openbaar lichaam publieke taken worden verricht.</text:p>
                  </text:list-item>
                  <text:list-item text:style-override="id1-3-2-2-2-6-3-6">
                    <text:number> 5. </text:number>
                    <text:p text:style-name="al">Het verbod is voorts niet van toepassing voor zover in het daarin geregelde onderwerp wordt voorzien door het <text:a xlink:href="http://wetten.overheid.nl/jci1.3:c:BWBR0001854&amp;z=2017-09-01&amp;g=2017-09-01" xlink:type="simple">Wetboek van Strafrecht</text:a>, de <text:a xlink:href="http://wetten.overheid.nl/jci1.3:c:BWBR0008331&amp;z=2015-01-01&amp;g=2015-01-01" xlink:type="simple">Wet beheer rijkswaterstaatswerken</text:a>, het Provinciaal wegenreglement, de Waterschapskeur, de <text:a xlink:href="http://wetten.overheid.nl/jci1.3:c:BWBR0009950&amp;z=2017-07-01&amp;g=2017-07-01" xlink:type="simple">Telecommunicatiewet</text:a> of de daarop gebaseerde Algemene Verordening Ondergrondse Infrastructuren (AVOI).</text:p>
                  </text:list-item>
                  <text:list-item text:style-override="id1-3-2-2-2-6-3-7">
                    <text:number> 6. </text:number>
                    <text:p text:style-name="al">Op de vergunn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omgevings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 of het gebruik daarvan te veranderen.</text:p>
                      </text:list-item>
                    </text:list>
                  </text:list-item>
                  <text:list-item text:style-override="id1-3-2-2-2-6-4-3">
                    <text:number>2.</text:number>
                    <text:p text:style-name="al">Voor de toepassing van het eerste lid wordt onder weg verstaan wat <text:a xlink:href="http://wetten.overheid.nl/jci1.3:c:BWBR0006622&amp;z=2017-07-12&amp;g=2017-07-12" xlink:type="simple">artikel 1 van de Wegenverkeerswet 1994</text:a><text:a xlink:href="http://wetten.overheid.nl/jci1.3:c:BWBR0006622&amp;hoofdstuk=1&amp;artikel=1&amp;z=2017-07-12&amp;g=2017-07-12" xlink:type="simple"/> daaronder verstaat.</text:p>
                  </text:list-item>
                  <text:list-item text:style-override="id1-3-2-2-2-6-4-4">
                    <text:number>3.</text:number>
                    <text:p text:style-name="al">Onverminderd het bepaalde in artikel 1:8 kan de omgevingsvergunning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doelmatig en veil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de groenvoorzieningen in de gemeente.</text:p>
                      </text:list-item>
                    </text:list>
                  </text:list-item>
                  <text:list-item text:style-override="id1-3-2-2-2-6-4-5">
                    <text:number>4.</text:number>
                    <text:p text:style-name="al">Het verbod in het eerste lid is niet van toepassing voor zover in het daar geregelde onderwerp wordt voorzien door de <text:a xlink:href="http://wetten.overheid.nl/jci1.3:c:BWBR0008331&amp;z=2015-01-01&amp;g=2015-01-01" xlink:type="simple">Wet beheer rijkswaterstaatswerken</text:a>, de Waterschapskeur of het Provinciaal wegenreglement.</text:p>
                  </text:list-item>
                  <text:list-item text:style-override="id1-3-2-2-2-6-4-6">
                    <text:number>5.</text:number>
                    <text:p text:style-name="al">Op de vergunning is <text:a xlink:href="http://wetten.overheid.nl/jci1.3:c:BWBR0005537&amp;z=2017-09-01&amp;g=2017-09-01" xlink:type="simple">paragraaf 4.1.3.3 van de Algemene wet bestuursrecht</text:a> (positieve fictieve beschikking bij niet tijdig beslissen) van toepassing.</text:p>
                    <text:p text:style-name="al"/>
                  </text:list-item>
                </text:list>
              </text:section>
            </text:section>
            <text:section text:name="paragraaf_id1-3-2-2-2-7" text:style-name="paragraaf">
              <text:p text:style-name="paragraaf_kop">Afdeling 6. Veiligheid op de weg</text:p>
              <text:section text:name="artikel_id1-3-2-2-2-7-2"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4" text:style-name="artikel">
                <text:p text:style-name="artikel_kop_titel"><text:span text:style-name="artikel_kop_label">Artikel</text:span> <text:span text:style-name="artikel_kop_nr">2:18</text:span> Rook- en open vuurverbod in bossen en natuurterreinen</text:p>
                <text:list text:style-name="id1-3-2-2-2-7-4-2">
                  <text:list-item text:style-override="id1-3-2-2-2-7-4-2">
                    <text:number>1.</text:number>
                    <text:p text:style-name="al">Het is verboden te roken in bossen, op heide- of veengronden dan wel in duingebieden of binnen een afstand van dertig meter daarvan gedurende 1 april tot 1 oktober.</text:p>
                  </text:list-item>
                  <text:list-item text:style-override="id1-3-2-2-2-7-4-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4-4">
                    <text:number>3.</text:number>
                    <text:p text:style-name="al">Het is verboden een open vuur aan te leggen, te stoken of te hebben in bossen, op heide- of veengronden dan wel in duingebieden of binnen een afstand van dertig meter daarvan.</text:p>
                  </text:list-item>
                  <text:list-item text:style-override="id1-3-2-2-2-7-4-5">
                    <text:number>4.</text:number>
                    <text:p text:style-name="al">De in dit artikel gestelde verboden zijn niet van toepassing voor zover in het daarin geregelde onderwerp wordt voorzien door artikel 429, aanhef en onder 3, van het Wetboek van Strafrecht.</text:p>
                  </text:list-item>
                  <text:list-item text:style-override="id1-3-2-2-2-7-4-6">
                    <text:number>5.</text:number>
                    <text:p text:style-name="al">Het in het eerste en derde lid gestelde verbod is voorts niet van toepassing voor zover het roken of het aanleggen van open vuur plaatsvindt in gebouwen en aangrenzende erven.</text:p>
                  </text:list-item>
                </text:list>
              </text:section>
              <text:section text:name="artikel_id1-3-2-2-2-7-5" text:style-name="artikel">
                <text:p text:style-name="artikel_kop_titel"><text:span text:style-name="artikel_kop_label">Artikel</text:span> <text:span text:style-name="artikel_kop_nr">2:21</text:span> Voorzieningen voor verkeer en verlichting</text:p>
                <text:list text:style-name="id1-3-2-2-2-7-5-2">
                  <text:list-item text:style-override="id1-3-2-2-2-7-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5-3">
                    <text:number>2.</text:number>
                    <text:p text:style-name="al">Het bepaalde is niet van toepassing op situaties waarin wordt voorzien door de <text:a xlink:href="http://wetten.overheid.nl/jci1.3:c:BWBR0001867&amp;z=2017-09-01&amp;g=2017-09-01" xlink:type="simple">Waterstaatswet 1900</text:a>, de <text:a xlink:href="http://wetten.overheid.nl/jci1.3:c:BWBR0001842&amp;z=2017-09-01&amp;g=2017-09-01" xlink:type="simple">Onteigeningswet</text:a>, of de <text:a xlink:href="http://wetten.overheid.nl/jci1.3:c:BWBR0001936&amp;z=2010-11-01&amp;g=2010-11-01" xlink:type="simple">Belemmeringenwet Privaatrecht</text:a>.</text:p>
                    <text:p text:style-name="al"/>
                  </text:list-item>
                </text:list>
              </text:section>
            </text:section>
            <text:section text:name="paragraaf_id1-3-2-2-2-8" text:style-name="paragraaf">
              <text:p text:style-name="paragraaf_kop">Afdeling 7. Evenementen</text:p>
              <text:section text:name="artikel_id1-3-2-2-2-8-2" text:style-name="artikel">
                <text:p text:style-name="artikel_kop_titel"><text:span text:style-name="artikel_kop_label">Artikel</text:span> <text:span text:style-name="artikel_kop_nr">2:24</text:span> Begripsbepalingen</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text:a xlink:href="http://wetten.overheid.nl/jci1.3:c:BWBR0005416&amp;z=2017-07-01&amp;g=2017-07-01" xlink:type="simple">artikel 160, eerste lid, onder h, van de Gemeentewet</text:a> en artikel 5:22 van deze verordening;</text:p>
                      </text:list-item>
                      <text:list-item text:style-override="id1-3-2-2-2-8-2-2-3-3">
                        <text:number>c.</text:number>
                        <text:p text:style-name="al">kansspelen als bedoeld in de <text:a xlink:href="http://wetten.overheid.nl/jci1.3:c:BWBR0002469&amp;z=2016-04-01&amp;g=2016-04-01" xlink:type="simple">Wet op de kansspelen</text:a>;</text:p>
                      </text:list-item>
                      <text:list-item text:style-override="id1-3-2-2-2-8-2-2-3-4">
                        <text:number>d.</text:number>
                        <text:p text:style-name="al">het in een inrichting in de zin van de <text:a xlink:href="http://wetten.overheid.nl/jci1.3:c:BWBR0002458&amp;z=2015-01-01&amp;g=2015-01-01" xlink:type="simple">Drank en Horecawet</text:a> gelegenheid geven tot dansen;</text:p>
                      </text:list-item>
                      <text:list-item text:style-override="id1-3-2-2-2-8-2-2-3-5">
                        <text:number>e.</text:number>
                        <text:p text:style-name="al">betogingen, samenkomsten en vergaderingen als bedoeld in de <text:a xlink:href="http://wetten.overheid.nl/jci1.3:c:BWBR0004318&amp;z=2010-10-10&amp;g=2010-10-10" xlink:type="simple">Wet openbare manifestaties</text:a>;</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Onverminderd het bepaalde in artikel 1:8 kan de burgemeester een vergunning weigeren indien:</text:p>
                    <text:list text:style-name="id1-3-2-2-2-8-3-3-3">
                      <text:list-item text:style-override="id1-3-2-2-2-8-3-3-3-1">
                        <text:number>a.</text:number>
                        <text:p text:style-name="al">de aanvrager/organisator van door de burgemeester aan te wijzen categorieën vergunningplichtige vechtsportwedstrijden of –gala’s in enig opzicht van slecht levensgedrag is;</text:p>
                      </text:list-item>
                      <text:list-item text:style-override="id1-3-2-2-2-8-3-3-3-2">
                        <text:number>b.</text:number>
                        <text:p text:style-name="al">de aanvrager/organisator onvoldoende waarborgen biedt voor een goed verloop van het evenement.</text:p>
                      </text:list-item>
                    </text:list>
                  </text:list-item>
                  <text:list-item text:style-override="id1-3-2-2-2-8-3-4">
                    <text:number>3.</text:number>
                    <text:p text:style-name="al">Onverminderd het bepaalde in artikel 1:8 kan de burgemeester een vergunning geheel of gedeeltelijk weigeren in het belang van het welzijn van dieren.</text:p>
                  </text:list-item>
                  <text:list-item text:style-override="id1-3-2-2-2-8-3-5">
                    <text:number>4.</text:number>
                    <text:p text:style-name="al">De burgemeester kan een vergunning weigeren indien de termijn tussen de aanvraag om vergunning en de beoogde datum van het evenement minder bedraagt dan:</text:p>
                    <text:list text:style-name="id1-3-2-2-2-8-3-5-3">
                      <text:list-item text:style-override="id1-3-2-2-2-8-3-5-3-1">
                        <text:number>a.</text:number>
                        <text:p text:style-name="al">risico-evenementen (categorie A) : 25 weken;</text:p>
                      </text:list-item>
                      <text:list-item text:style-override="id1-3-2-2-2-8-3-5-3-2">
                        <text:number>b.</text:number>
                        <text:p text:style-name="al">aandachtevenementen (categorie B) : 19 weken;</text:p>
                      </text:list-item>
                      <text:list-item text:style-override="id1-3-2-2-2-8-3-5-3-3">
                        <text:number>c.</text:number>
                        <text:p text:style-name="al">reguliere evenementen (categorie C) : 12 weken.</text:p>
                      </text:list-item>
                    </text:list>
                  </text:list-item>
                  <text:list-item text:style-override="id1-3-2-2-2-8-3-6">
                    <text:number>5.</text:number>
                    <text:p text:style-name="al">Geen vergunning is vereist voor een klein evenement, indien:</text:p>
                    <text:list text:style-name="id1-3-2-2-2-8-3-6-3">
                      <text:list-item text:style-override="id1-3-2-2-2-8-3-6-3-1">
                        <text:number>a.</text:number>
                        <text:p text:style-name="al">het om een lokale uitstraling gaat (bijvoorbeeld een buurtfeest);</text:p>
                      </text:list-item>
                      <text:list-item text:style-override="id1-3-2-2-2-8-3-6-3-2">
                        <text:number>b.</text:number>
                        <text:p text:style-name="al">de maximale duur één dag bedraagt tot uiterlijk 24:00 uur;</text:p>
                      </text:list-item>
                      <text:list-item text:style-override="id1-3-2-2-2-8-3-6-3-3">
                        <text:number>c.</text:number>
                        <text:p text:style-name="al">geen muziek ten gehore wordt gebracht voor 07.00 uur of na 23.00 uur en waarbij de maximale geluidsbelasting gemeten op de gevels van de woningen om en nabij de evenementenlocatie tussen 7:00 uur en 19:00 uur maximaal 60dB(A) mag bedragen en tussen 19:00 uur en 23:00 uur maximaal 55dB(A);</text:p>
                      </text:list-item>
                      <text:list-item text:style-override="id1-3-2-2-2-8-3-6-3-4">
                        <text:number>d.</text:number>
                        <text:p text:style-name="al">het evenement niet plaatsvindt op de rijbaan, (brom)fietspad of parkeerplaats of anderszins een belemmering vormt voor het verkeer en de hulpdiensten;</text:p>
                      </text:list-item>
                      <text:list-item text:style-override="id1-3-2-2-2-8-3-6-3-5">
                        <text:number>e.</text:number>
                        <text:p text:style-name="al">er een organisator is;</text:p>
                      </text:list-item>
                      <text:list-item text:style-override="id1-3-2-2-2-8-3-6-3-6">
                        <text:number>f.</text:number>
                        <text:p text:style-name="al">de organisator binnen 7 werkdagen voorafgaand aan het evenement daarvan melding heeft gedaan aan de burgemeester.</text:p>
                      </text:list-item>
                    </text:list>
                  </text:list-item>
                  <text:list-item text:style-override="id1-3-2-2-2-8-3-7">
                    <text:number>6.</text:number>
                    <text:p text:style-name="al">De burgemeester kan voorschriften stellen met het oog op een ordelijk en veilig verloop van een evenement als bedoeld in het vijfde lid en met het oog op het voorkomen van hinder aan derden.</text:p>
                  </text:list-item>
                  <text:list-item text:style-override="id1-3-2-2-2-8-3-8">
                    <text:number>7.</text:number>
                    <text:p text:style-name="al">De burgemeester kan binnen 5 werkdagen na ontvangst van de melding besluiten het organiseren van een evenement als bedoeld in het vijfde lid te verbieden, indien daardoor de openbare orde, de openbare veiligheid, de volksgezondheid of het milieu in gevaar komt.</text:p>
                  </text:list-item>
                  <text:list-item text:style-override="id1-3-2-2-2-8-3-9">
                    <text:number>8.</text:number>
                    <text:p text:style-name="al">Het verbod van het eerste lid is niet van toepassing voor een wedstrijd op of aan de weg, voor zover in het geregelde onderwerp wordt voorzien door <text:a xlink:href="http://wetten.overheid.nl/jci1.3:c:BWBR0006622&amp;z=2017-07-12&amp;g=2017-07-12" xlink:type="simple">artikel 10 juncto artikel 148 van de Wegenverkeerswet 1994</text:a>.</text:p>
                  </text:list-item>
                  <text:list-item text:style-override="id1-3-2-2-2-8-3-10">
                    <text:number>9.</text:number>
                    <text:p text:style-name="al">De weigeringsgrond in het derde lid is niet van toepassing voor zover bij of krachtens de Gezondheids- en welzijnswet voor dieren wordt voorzien in regels ter zake van de huisvesting, het vervoer en de behandeling van bij het evenement betrokken dieren.</text:p>
                  </text:list-item>
                  <text:list-item text:style-override="id1-3-2-2-2-8-3-11">
                    <text:number> 10. </text:number>
                    <text:p text:style-name="al">Op de vergunning bedoeld in het eerste lid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text:p>
                    <text:list text:style-name="id1-3-2-2-2-9-2-3-1-3">
                      <text:list-item text:style-override="id1-3-2-2-2-9-2-3-1-3-1">
                        <text:number>i.</text:number>
                        <text:p text:style-name="al">een hotel, restaurant, pension, café, cafetaria, snackbar, discotheek, buurthuis of clubhuis;</text:p>
                      </text:list-item>
                      <text:list-item text:style-override="id1-3-2-2-2-9-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3-3">
                    <text:number>c.</text:number>
                    <text:p text:style-name="al">uitgaansgebied: het op grond van de geldende Horecanota als zodanig aangewezen gebied waarbinnen een verruiming van de sluitingstijden van openbare inrichtingen mogelijk is;</text:p>
                  </text:list-item>
                  <text:list-item text:style-override="id1-3-2-2-2-9-2-3-4">
                    <text:number>d.</text:number>
                    <text:p text:style-name="al">ontnuchteringszaak: een openbare inrichting gelegen in de uitgaansgebieden met de bestemming Horeca, categorie 1, waarin geen alcoholhoudende dranken voor gebruik ter plaatse mogen worden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of indien de aanvrager geen verklaring omtrent het gedrag met betrekking tot de leidinggevende overlegt die uiterlijk drie maanden voor de datum waarop de aanvraag is ingediend, is afgegeven.</text:p>
                  </text:list-item>
                  <text:list-item text:style-override="id1-3-2-2-2-9-3-4">
                    <text:number>3.</text:number>
                    <text:p text:style-name="al">Onverminderd het bepaalde in artikel 1:8 kan de burgemeester de vergunning geheel of gedeeltelijk weigeren, indien naar zijn oordeel de woon- en leefsituatie in de omgeving van de openbare inrichting, de openbare orde of de veiligheid op ontoelaatbare wijze nadelig wordt beïnvloed.</text:p>
                  </text:list-item>
                  <text:list-item text:style-override="id1-3-2-2-2-9-3-5">
                    <text:number>4.</text:number>
                    <text:p text:style-name="al">Bij toepassing van de in het derde lid genoemde weigeringsgrond houdt de burgemeester rekening met:</text:p>
                    <text:list text:style-name="id1-3-2-2-2-9-3-5-3">
                      <text:list-item text:style-override="id1-3-2-2-2-9-3-5-3-1">
                        <text:number>a.</text:number>
                        <text:p text:style-name="al">het karakter van de straat en de wijk waarin het horecabedrijf is gelegen of zal zijn gelegen;</text:p>
                      </text:list-item>
                      <text:list-item text:style-override="id1-3-2-2-2-9-3-5-3-2">
                        <text:number>b.</text:number>
                        <text:p text:style-name="al">de aard van het horecabedrijf;</text:p>
                      </text:list-item>
                      <text:list-item text:style-override="id1-3-2-2-2-9-3-5-3-3">
                        <text:number>c.</text:number>
                        <text:p text:style-name="al">de spanning waaraan het woonmilieu ter plaatse reeds blootstaat of bloot zal komen te staan door de exploitatie;</text:p>
                      </text:list-item>
                      <text:list-item text:style-override="id1-3-2-2-2-9-3-5-3-4">
                        <text:number>d.</text:number>
                        <text:p text:style-name="al">de wijze van bedrijfsvoering door de exploitant of de leidinggevende;</text:p>
                      </text:list-item>
                      <text:list-item text:style-override="id1-3-2-2-2-9-3-5-3-5">
                        <text:number>e.</text:number>
                        <text:p text:style-name="al">het levensgedrag van de exploitant of leidinggevende.</text:p>
                      </text:list-item>
                    </text:list>
                  </text:list-item>
                  <text:list-item text:style-override="id1-3-2-2-2-9-3-6">
                    <text:number>5.</text:number>
                    <text:p text:style-name="al">De burgemeester weigert de vergunning indien:</text:p>
                    <text:list text:style-name="id1-3-2-2-2-9-3-6-3">
                      <text:list-item text:style-override="id1-3-2-2-2-9-3-6-3-1">
                        <text:number>a.</text:number>
                        <text:p text:style-name="al">de exploitant de leeftijd van eenentwintig jaar nog niet heeft bereikt;</text:p>
                      </text:list-item>
                      <text:list-item text:style-override="id1-3-2-2-2-9-3-6-3-2">
                        <text:number>b.</text:number>
                        <text:p text:style-name="al">de exploitant onder curatele of bewind staat.</text:p>
                      </text:list-item>
                    </text:list>
                  </text:list-item>
                  <text:list-item text:style-override="id1-3-2-2-2-9-3-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9-3-8">
                    <text:number>7.</text:number>
                    <text:p text:style-name="al">Geen vergunning is vereist voor een openbare inrichting die zich bevindt in:</text:p>
                    <text:list text:style-name="id1-3-2-2-2-9-3-8-3">
                      <text:list-item text:style-override="id1-3-2-2-2-9-3-8-3-1">
                        <text:number>a.</text:number>
                        <text:p text:style-name="al">een winkel als bedoeld in artikel 1 van de Winkeltijdenwet voor zover de activiteiten van de openbare inrichting een nevenactiviteit vormen van de winkelactiviteit;</text:p>
                      </text:list-item>
                      <text:list-item text:style-override="id1-3-2-2-2-9-3-8-3-2">
                        <text:number>b.</text:number>
                        <text:p text:style-name="al">een zorginstelling;</text:p>
                      </text:list-item>
                      <text:list-item text:style-override="id1-3-2-2-2-9-3-8-3-3">
                        <text:number>c.</text:number>
                        <text:p text:style-name="al">een museum;</text:p>
                      </text:list-item>
                      <text:list-item text:style-override="id1-3-2-2-2-9-3-8-3-4">
                        <text:number>d.</text:number>
                        <text:p text:style-name="al">een bedrijfskantine of –restaurant.</text:p>
                      </text:list-item>
                    </text:list>
                  </text:list-item>
                  <text:list-item text:style-override="id1-3-2-2-2-9-3-9">
                    <text:number>8.</text:number>
                    <text:p text:style-name="al">De burgemeester verleent op aanvraag vrijstelling van de vergunningplicht als genoemd in het eerste lid aan openbare inrichtingen die horecabedrijf zijn als bedoeld in <text:a xlink:href="http://wetten.overheid.nl/jci1.3:c:BWBR0002458&amp;z=2015-01-01&amp;g=2015-01-01" xlink:type="simple">artikel 1 van de Drank- en Horecawet</text:a> en de bestemming Horeca, categorie 1, en Horeca, categorie 2, hebben, indien:</text:p>
                    <text:list text:style-name="id1-3-2-2-2-9-3-9-3">
                      <text:list-item text:style-override="id1-3-2-2-2-9-3-9-3-1">
                        <text:number>a.</text:number>
                        <text:p text:style-name="al">zich één jaar voorafgaand aan de aanvraag geen incidenten gepaard gaande met geweld, overlast op straat of drugsgebruik en –handel hebben voorgedaan in of bij de inrichting, dan wel</text:p>
                      </text:list-item>
                      <text:list-item text:style-override="id1-3-2-2-2-9-3-9-3-2">
                        <text:number>b.</text:number>
                        <text:p text:style-name="al">de inrichting zich nieuw in de gemeente vestigt en er zich geen weigeringsgronden voordoen als bedoeld in artikel 1:8 of 2:28, tweede of derde lid.</text:p>
                      </text:list-item>
                    </text:list>
                  </text:list-item>
                  <text:list-item text:style-override="id1-3-2-2-2-9-3-10">
                    <text:number>9.</text:number>
                    <text:p text:style-name="al">De vrijstelling wordt ingetrokken wanneer zich een incident heeft voorgedaan als bedoeld in het achtste lid onder a.</text:p>
                  </text:list-item>
                  <text:list-item text:style-override="id1-3-2-2-2-9-3-11">
                    <text:number> 10. </text:number>
                    <text:p text:style-name="al">Op de vergunning bedoeld in het eerste lid en de vrijstelling bedoeld in het achtste lid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Exploitatie Terrassen</text:p>
                <text:list text:style-name="id1-3-2-2-2-9-4-2">
                  <text:list-item text:style-override="id1-3-2-2-2-9-4-2">
                    <text:number>1.</text:number>
                    <text:p text:style-name="al">Het is verboden een terras behorende bij een openbare inrichting te exploiteren zonder vergunning van de burgemeester.</text:p>
                  </text:list-item>
                  <text:list-item text:style-override="id1-3-2-2-2-9-4-3">
                    <text:number>2.</text:number>
                    <text:p text:style-name="al">De burgemeester weigert de vergunning indien de exploitatie van het terras in strijd is met een geldend bestemmingsplan.</text:p>
                  </text:list-item>
                  <text:list-item text:style-override="id1-3-2-2-2-9-4-4">
                    <text:number>3.</text:number>
                    <text:p text:style-name="al">Onverminderd het bepaalde in artikel 1:8 kan de burgemeester de vergunning geheel of gedeeltelijk weigeren, indien naar zijn oordeel de woon- en leefsituatie in de omgeving van de openbare inrichting, de openbare orde of de veiligheid op ontoelaatbare wijze nadelig wordt beïnvloed door de aanwezigheid van het terras.</text:p>
                  </text:list-item>
                  <text:list-item text:style-override="id1-3-2-2-2-9-4-5">
                    <text:number>4.</text:number>
                    <text:p text:style-name="al">Bij de toepassing van de in het derde lid genoemde weigeringsgrond houdt de burgemeester rekening met:</text:p>
                    <text:list text:style-name="id1-3-2-2-2-9-4-5-3">
                      <text:list-item text:style-override="id1-3-2-2-2-9-4-5-3-1">
                        <text:number>a.</text:number>
                        <text:p text:style-name="al">het karakter van de straat en de wijk waarin het terras is gelegen of zal zijn gelegen;</text:p>
                      </text:list-item>
                      <text:list-item text:style-override="id1-3-2-2-2-9-4-5-3-2">
                        <text:number>b.</text:number>
                        <text:p text:style-name="al">de aard van het terras;</text:p>
                      </text:list-item>
                      <text:list-item text:style-override="id1-3-2-2-2-9-4-5-3-3">
                        <text:number>c.</text:number>
                        <text:p text:style-name="al">de spanning waaraan het woon- en leefklimaat ter plaatse reeds bloot staat;</text:p>
                      </text:list-item>
                      <text:list-item text:style-override="id1-3-2-2-2-9-4-5-3-4">
                        <text:number>d.</text:number>
                        <text:p text:style-name="al">de wijze van bedrijfsvoering door de exploitant of de leidinggevende;</text:p>
                      </text:list-item>
                      <text:list-item text:style-override="id1-3-2-2-2-9-4-5-3-5">
                        <text:number>e.</text:number>
                        <text:p text:style-name="al">het levensgedrag van de exploitant of leidinggevende.</text:p>
                      </text:list-item>
                    </text:list>
                  </text:list-item>
                  <text:list-item text:style-override="id1-3-2-2-2-9-4-6">
                    <text:number>5.</text:number>
                    <text:p text:style-name="al">Onverminderd het bepaalde in het derde lid, kan de burgemeester de vergunning weigeren indien:</text:p>
                    <text:list text:style-name="id1-3-2-2-2-9-4-6-3">
                      <text:list-item text:style-override="id1-3-2-2-2-9-4-6-3-1">
                        <text:number>a.</text:number>
                        <text:p text:style-name="al">het beoogde gebruik schade toebrengt aan de weg dan wel gevaar oplevert voor de bruikbaarheid van de weg of voor het doelmatig beheer en veilig gebruik daarvan;</text:p>
                      </text:list-item>
                      <text:list-item text:style-override="id1-3-2-2-2-9-4-6-3-2">
                        <text:number>b.</text:number>
                        <text:p text:style-name="al">het beoogde gebruik een belemmering vormt voor het doelmatig beheer en onderhoud van de weg;</text:p>
                      </text:list-item>
                      <text:list-item text:style-override="id1-3-2-2-2-9-4-6-3-3">
                        <text:number>c.</text:number>
                        <text:p text:style-name="al">het beoogde gebruik afbreuk doet aan andere publieke functies van de weg, inclusief de bescherming van het uiterlijk aanzien daarvan.</text:p>
                      </text:list-item>
                    </text:list>
                  </text:list-item>
                  <text:list-item text:style-override="id1-3-2-2-2-9-4-7">
                    <text:number>6.</text:number>
                    <text:p text:style-name="al">De burgemeester kan de vergunning weigeren indien sprake is van het geval en onder de voorwaarde als bedoeld in artikel 3 van de Wet bevordering integriteitsbeoordelingen door het openbaar bestuur.</text:p>
                  </text:list-item>
                  <text:list-item text:style-override="id1-3-2-2-2-9-4-8">
                    <text:number>7.</text:number>
                    <text:p text:style-name="al">Het bevoegd bestuursorgaan kan in het belang van de openbare orde of de woon- en leefomgeving nadere regels stellen ten aanzien van de exploitatie van terrassen.</text:p>
                  </text:list-item>
                  <text:list-item text:style-override="id1-3-2-2-2-9-4-9">
                    <text:number>8.</text:number>
                    <text:p text:style-name="al">Op de vergunning bedoeld in het eerste lid is de <text:a xlink:href="http://wetten.overheid.nl/jci1.3:c:BWBR0005537&amp;z=2017-09-01&amp;g=2017-09-01" xlink:type="simple">Algemene wet bestuursrecht</text:a>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2.00 uur en 06.00 uur (sluitingstijd).</text:p>
                  </text:list-item>
                  <text:list-item text:style-override="id1-3-2-2-2-9-5-3">
                    <text:number>2.</text:number>
                    <text:p text:style-name="al">In afwijking van het bepaalde in het eerste lid zijn horecabedrijven van paracommerciële rechtspersonen als bedoeld in <text:a xlink:href="http://wetten.overheid.nl/jci1.3:c:BWBR0002458&amp;z=2015-01-01&amp;g=2015-01-01" xlink:type="simple">artikel 1 van de Drank- en Horecawet</text:a> (paracommerciële openbare inrichtingen) gesloten op maandag tot en met zondag tussen 24.00 uur en 08.00 uur.</text:p>
                  </text:list-item>
                  <text:list-item text:style-override="id1-3-2-2-2-9-5-4">
                    <text:number>3.</text:number>
                    <text:p text:style-name="al">In afwijking van het bepaalde in het eerste lid zijn openbare inrichtingen op het strand:</text:p>
                    <text:list text:style-name="id1-3-2-2-2-9-5-4-3">
                      <text:list-item text:style-override="id1-3-2-2-2-9-5-4-3-1">
                        <text:number>a.</text:number>
                        <text:p text:style-name="al">gedurende de periode 15 maart tot 15 oktober gesloten tussen 24.00 uur en 06.00 uur;</text:p>
                      </text:list-item>
                      <text:list-item text:style-override="id1-3-2-2-2-9-5-4-3-2">
                        <text:number>b.</text:number>
                        <text:p text:style-name="al">gedurende de periode 15 oktober tot 15 maart gesloten tussen 23.00 uur en 08.00 uur.</text:p>
                      </text:list-item>
                    </text:list>
                  </text:list-item>
                  <text:list-item text:style-override="id1-3-2-2-2-9-5-5">
                    <text:number>4.</text:number>
                    <text:p text:style-name="al">In afwijking van het bepaalde in het eerste lid zijn:</text:p>
                    <text:list text:style-name="id1-3-2-2-2-9-5-5-3">
                      <text:list-item text:style-override="id1-3-2-2-2-9-5-5-3-1">
                        <text:number>1.</text:number>
                        <text:p text:style-name="al">openbare inrichtingen met de bestemmingen Horeca, categorie 2 en Horeca, categorie 3, en gelegen in de uitgaansgebieden op zaterdag en zondag gesloten tussen 03.00 uur en 06.00 uur indien voldaan wordt aan de volgende voorwaarden:</text:p>
                      </text:list-item>
                      <text:list-item text:style-override="id1-3-2-2-2-9-5-5-3-2">
                        <text:number>a.</text:number>
                        <text:p text:style-name="al">bezoekers mogen niet meer worden toegelaten:</text:p>
                      </text:list-item>
                      <text:list-item text:style-override="id1-3-2-2-2-9-5-5-3-3">
                        <text:number>-</text:number>
                        <text:p text:style-name="al">vanaf 01.00 uur in een openbare inrichting met de bestemming Horeca, categorie 2;</text:p>
                      </text:list-item>
                      <text:list-item text:style-override="id1-3-2-2-2-9-5-5-3-4">
                        <text:number>-</text:number>
                        <text:p text:style-name="al">vanaf 02.00 uur in een openbare inrichting met de bestemming Horeca, categorie 3;</text:p>
                      </text:list-item>
                      <text:list-item text:style-override="id1-3-2-2-2-9-5-5-3-5">
                        <text:number>b.</text:number>
                        <text:p text:style-name="al">er dient minimaal één horecaportier aanwezig te zijn;</text:p>
                      </text:list-item>
                      <text:list-item text:style-override="id1-3-2-2-2-9-5-5-3-6">
                        <text:number>c.</text:number>
                        <text:p text:style-name="al">vanaf 02.30 uur dient :</text:p>
                      </text:list-item>
                      <text:list-item text:style-override="id1-3-2-2-2-9-5-5-3-7">
                        <text:number>-</text:number>
                        <text:p text:style-name="al">maximale verlichting te worden gevoerd;</text:p>
                      </text:list-item>
                      <text:list-item text:style-override="id1-3-2-2-2-9-5-5-3-8">
                        <text:number>-</text:number>
                        <text:p text:style-name="al">geen muziek meer ten gehore te worden gebracht;</text:p>
                      </text:list-item>
                      <text:list-item text:style-override="id1-3-2-2-2-9-5-5-3-9">
                        <text:number>-</text:number>
                        <text:p text:style-name="al">geen alcohol meer te worden geschonken;</text:p>
                      </text:list-item>
                      <text:list-item text:style-override="id1-3-2-2-2-9-5-5-3-10">
                        <text:number>d.</text:number>
                        <text:p text:style-name="al">om 03.00 uur dienen alle bezoekers de openbare inrichting te hebben verlaten.</text:p>
                      </text:list-item>
                      <text:list-item text:style-override="id1-3-2-2-2-9-5-5-3-11">
                        <text:number>2.</text:number>
                        <text:p text:style-name="al">openbare inrichtingen gelegen in de uitgaansgebieden en als zodanig door de burgemeester aangewezen als een “ontnuchteringszaak”, gesloten op zaterdag en zondag om 03.00 uur.</text:p>
                      </text:list-item>
                    </text:list>
                  </text:list-item>
                  <text:list-item text:style-override="id1-3-2-2-2-9-5-6">
                    <text:number>5.</text:number>
                    <text:p text:style-name="al">In afwijking van het bepaalde in voorgaande leden zijn terrassen gesloten:</text:p>
                    <text:list text:style-name="id1-3-2-2-2-9-5-6-3">
                      <text:list-item text:style-override="id1-3-2-2-2-9-5-6-3-1">
                        <text:number>a.</text:number>
                        <text:p text:style-name="al">van 24.00 uur tot 8.00 uur;</text:p>
                      </text:list-item>
                      <text:list-item text:style-override="id1-3-2-2-2-9-5-6-3-2">
                        <text:number>b.</text:number>
                        <text:p text:style-name="al">indien de bijbehorende openbare inrichting gesloten is.</text:p>
                      </text:list-item>
                    </text:list>
                  </text:list-item>
                  <text:list-item text:style-override="id1-3-2-2-2-9-5-7">
                    <text:number>6.</text:number>
                    <text:p text:style-name="al">In afwijking van het bepaalde in het vijfde lid, onderdeel a, zijn terrassen in de gehele gemeente (met uitzondering van terrassen behorende bij openbare inrichtingen op het strand) in de maanden juni, juli, augustus en september gesloten tussen 01.00 uur en 08.00 uur.</text:p>
                  </text:list-item>
                  <text:list-item text:style-override="id1-3-2-2-2-9-5-8">
                    <text:number>7.</text:number>
                    <text:p text:style-name="al">Het is verboden een openbare inrichting voor bezoekers geopend te hebben of bezoekers in de inrichting te laten verblijven na sluitingstijd.</text:p>
                  </text:list-item>
                  <text:list-item text:style-override="id1-3-2-2-2-9-5-9">
                    <text:number>8.</text:number>
                    <text:p text:style-name="al">Het is verboden een terras voor bezoekers geopend te hebben of daarop bezoekers toe te laten na sluitingstijd.</text:p>
                  </text:list-item>
                  <text:list-item text:style-override="id1-3-2-2-2-9-5-10">
                    <text:number>9.</text:number>
                    <text:p text:style-name="al">De burgemeester kan ontheffing verlenen van de sluitingstijd.</text:p>
                  </text:list-item>
                  <text:list-item text:style-override="id1-3-2-2-2-9-5-11">
                    <text:number>10.</text:number>
                    <text:p text:style-name="al">Voor een openbare inrichting als bedoeld in artikel 2:28, zevende lid, onderdeel a, gelden dezelfde sluitingstijden als voor de winkel.</text:p>
                  </text:list-item>
                  <text:list-item text:style-override="id1-3-2-2-2-9-5-12">
                    <text:number>11.</text:number>
                    <text:p text:style-name="al">Het eerste tot en met het vierde lid en het zesde lid zijn niet van toepassing in die situaties waarin bij of krachtens de <text:a xlink:href="http://wetten.overheid.nl/jci1.3:c:BWBR0003245&amp;z=2017-08-30&amp;g=2017-08-30" xlink:type="simple">Wet milieubeheer</text:a> is voorzien.</text:p>
                  </text:list-item>
                  <text:list-item text:style-override="id1-3-2-2-2-9-5-13">
                    <text:number>12.</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text:a xlink:href="http://wetten.overheid.nl/jci1.3:c:BWBR0001941&amp;z=2017-05-25&amp;g=2017-05-25" xlink:type="simple">artikel 13b van de Opiumwet</text:a>.</text:p>
                  </text:list-item>
                </text:list>
              </text:section>
              <text:section text:name="artikel_id1-3-2-2-2-9-7" text:style-name="artikel">
                <text:p text:style-name="artikel_kop_titel"><text:span text:style-name="artikel_kop_label">Artikel</text:span> <text:span text:style-name="artikel_kop_nr">2:30A</text:span> Ontzeggingenlijst</text:p>
                <text:list text:style-name="id1-3-2-2-2-9-7-2">
                  <text:list-item text:style-override="id1-3-2-2-2-9-7-2">
                    <text:number> 1. </text:number>
                    <text:p text:style-name="al">Het is de houder van een horecabedrijf verboden hierin toe te laten of te laten verblijven niet tot het gezin van de houder van dit horecabedrijf behorende personen, die naar het oordeel van de burgemeester misbruik van alcoholhoudende drank plegen te maken of van slecht zedelijk gedrag zijn en wier namen als zodanig schriftelijk aan die houder zijn opgegeven.</text:p>
                  </text:list-item>
                  <text:list-item text:style-override="id1-3-2-2-2-9-7-3">
                    <text:number> 2. </text:number>
                    <text:p text:style-name="al">De houder van dat horecabedrijf is verplicht, indien een persoon als bedoeld in het eerste lid die zich in het horecabedrijf bevindt, in gebreke blijft dit horecabedrijf te verlaten, hiervan terstond kennis te geven aan de politie.</text:p>
                  </text:list-item>
                  <text:list-item text:style-override="id1-3-2-2-2-9-7-4">
                    <text:number> 3. </text:number>
                    <text:p text:style-name="al">Het is de houder van een horecabedrijf, zijn huisgenoten en zijn personeel verboden inzage te verlenen in de opgave als bedoeld in het eerste lid van dit artikel of daaromtrent mededelingen te verstrekken aan anderen dan ambtenaren van politie.</text:p>
                  </text:list-item>
                  <text:list-item text:style-override="id1-3-2-2-2-9-7-5">
                    <text:number> 4. </text:number>
                    <text:p text:style-name="al">Het is de in het eerste lid bedoelde personen verboden zich te bevinden op plaatsen waar zij op grond van dit artikel niet mogen worden toegelaten of mogen verblijven.</text:p>
                  </text:list-item>
                  <text:list-item text:style-override="id1-3-2-2-2-9-7-6">
                    <text:number> 5. </text:number>
                    <text:p text:style-name="al">De in het eerste lid bedoelde personen, die zich in een horecabedrijf bevinden zijn verplicht op de eerste aanzegging van de houder van dat horecabedrijf of op vordering van een ambtenaar van politie het horecabedrijf te verlaten.</text:p>
                  </text:list-item>
                  <text:list-item text:style-override="id1-3-2-2-2-9-7-7">
                    <text:number> 6. </text:number>
                    <text:p text:style-name="al">Het in het vierde en vijfde lid bepaalde is niet van toepassing dan nadat door de burgemeester aan de daarin bedoelde personen schriftelijk is medegedeeld dat de in het eerste lid bedoelde opgave is verstrekt.</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 zich te bevinden na sluitingstijd of gedurende de tijd dat de inrichting gesloten dient te zijn op grond van een besluit krachtens het eerste lid van artikel 2:30;</text:p>
                  </text:list-item>
                  <text:list-item text:style-override="id1-3-2-2-2-9-8-3-3">
                    <text:number>c.</text:number>
                    <text:p text:style-name="al"> zich te bevinden in kennelijke staat van dronkenschap;</text:p>
                  </text:list-item>
                  <text:list-item text:style-override="id1-3-2-2-2-9-8-3-4">
                    <text:number>d.</text:number>
                    <text:p text:style-name="al"> een persoon toe te laten of te laten verblijven die in kennelijke staat van dronkenschap verkeert.</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list text:style-name="id1-3-2-2-2-9-9-2">
                  <text:list-item text:style-override="id1-3-2-2-2-9-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9-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9-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jci1.3:c:BWBR0005416&amp;z=2017-07-01&amp;g=2017-07-01" xlink:type="simple">artikel 174 van de Gemeentewet</text:a>, treedt het college bij de toepassing van artikel 2:28 tot en met 2:30 op als bevoegd bestuursorgaan. </text:p>
                <text:p text:style-name="al"/>
              </text:section>
            </text:section>
            <text:section text:name="paragraaf_id1-3-2-2-2-10" text:style-name="paragraaf">
              <text:p text:style-name="paragraaf_kop">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en</text:p>
                <text:p text:style-name="al">1. In deze afdeling wordt verstaan onder:</text:p>
                <text:list text:style-name="id1-3-2-2-2-10-2-3">
                  <text:list-item text:style-override="id1-3-2-2-2-10-2-3-1">
                    <text:number>a.</text:number>
                    <text:p text:style-name="al">bijeenkomsten van persoonlijke aard: bijeenkomsten met een veelal feestelijk karakter, waarbij meestal alcoholhoudende drank wordt genuttigd, die geen verband houden met de doelstelling van de paracommerciële rechtspersoon, zoals bruiloften, feesten, partijen, recepties, jubilea, verjaardagen, bedrijfsfeesten, koffietafels, condoleancebijeenkomsten en dergelijke;</text:p>
                  </text:list-item>
                </text:list>
                <text:list text:style-name="id1-3-2-2-2-10-2-4">
                  <text:list-item text:style-override="id1-3-2-2-2-10-2-4-1">
                    <text:number>b.</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list text:style-name="id1-3-2-2-2-10-2-5">
                  <text:list-item text:style-override="id1-3-2-2-2-10-2-5-1">
                    <text:number>c.</text:number>
                    <text:p text:style-name="al">horecabedrijf: de activiteit in ieder geval bestaande uit het bedrijfsmatig of anders dan om niet verstrekken van alcoholhoudende drank voor gebruik ter plaatse;</text:p>
                  </text:list-item>
                  <text:list-item text:style-override="id1-3-2-2-2-10-2-5-2">
                    <text:number>d.</text:number>
                    <text:p text:style-name="al">sterk alcoholhoudende drank: de drank die bij een temperatuur van twintig graden Celsius voor vijftien of meer procent uit alcohol bestaat, met uitzondering van wijn;</text:p>
                  </text:list-item>
                  <text:list-item text:style-override="id1-3-2-2-2-10-2-5-3">
                    <text:number>e.</text:number>
                    <text:p text:style-name="al">zwak alcoholhoudende drank: alcoholhoudende drank, met uitzondering van sterk alcoholhoudende drank;</text:p>
                  </text:list-item>
                  <text:list-item text:style-override="id1-3-2-2-2-10-2-5-4">
                    <text:number>f.</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 alcoholhoudende drank en alcoholvrije drank voor gebruik elders dan ter plaatse of met het bedrijfsmatig verrichten van bij algemene maatregel van bestuur aangewezen andere handelingen.</text:p>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p text:style-name="al">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text:p>
              </text:section>
              <text:section text:name="artikel_id1-3-2-2-2-10-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10-5" text:style-name="artikel">
                <text:p text:style-name="artikel_kop_titel"><text:span text:style-name="artikel_kop_label">Artikel</text:span> <text:span text:style-name="artikel_kop_nr">2:34F</text:span> Verbod prijsacties</text:p>
                <text:list text:style-name="id1-3-2-2-2-10-5-2">
                  <text:list-item text:style-override="id1-3-2-2-2-10-5-2">
                    <text:number>1.</text:number>
                    <text:p text:style-name="al">Ter bescherming van de volksgezondheid en in het belang van de openbare orde is het verboden bedrijfsmatig of anders dan om niet alcoholhoudende dranken te verstrekken voor gebruik ter plaatse tegen een prijs die voor een periode van maximaal 24 uur lager is dan 60% van de prijs die in de desbetreffende horecalokaliteit of op het desbetreffende terras gewoonlijk wordt gevraagd.</text:p>
                  </text:list-item>
                  <text:list-item text:style-override="id1-3-2-2-2-10-5-3">
                    <text:number>2.</text:number>
                    <text:p text:style-name="al">Ter bescherming van de volksgezondheid en in het belang van de openbare orde is het verboden bedrijfsmatig of anders dan om niet alcoholhoudende drank aan te bieden voor gebruik elders dan ter plaatse tegen een prijs die voor een periode van een week of korter, lager is dan 70% van de reguliere verkoopprijs in het betreffende verkooppunt.</text:p>
                    <text:p text:style-name="al"/>
                  </text:list-item>
                </text:list>
              </text:section>
            </text:section>
            <text:section text:name="paragraaf_id1-3-2-2-2-11" text:style-name="paragraaf">
              <text:p text:style-name="paragraaf_kop">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 te wijzen ambtenaar over te leggen op een door de burgemeester bepaalde wijze. </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text:a xlink:href="http://wetten.overheid.nl/jci1.3:c:BWBR0002469&amp;z=2016-04-01&amp;g=2016-04-01" xlink:type="simple">artikel 30c, eerste lid, onder b, van de Wet op de Kansspelen</text:a> vergunning is verleend;</text:p>
                      </text:list-item>
                      <text:list-item text:style-override="id1-3-2-2-2-12-2-3-3-2">
                        <text:number>b.</text:number>
                        <text:p text:style-name="al">speelgelegenheden waarvoor de raad van bestuur van de kansspelautoriteit bevoegd is vergunning te verlenen;</text:p>
                      </text:list-item>
                      <text:list-item text:style-override="id1-3-2-2-2-12-2-3-3-3">
                        <text:number>c.</text:number>
                        <text:p text:style-name="al">speelgelegenheden waar de mogelijkheid wordt geboden om het kleine kansspel als bedoeld in <text:a xlink:href="http://wetten.overheid.nl/jci1.3:c:BWBR0002469&amp;z=2016-04-01&amp;g=2016-04-01" xlink:type="simple">artikel 7c van de Wet op de kansspelen</text:a>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de woon- en leefsituatie in de omgeving van de speelgelegenheid of de openbare orde op ontoelaatbare wijze nadelig worden beïnvloed door de exploitatie van de speelgelegenheid;</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bedoeld in het eerste lid is <text:a xlink:href="http://wetten.overheid.nl/jci1.3:c:BWBR0005537&amp;hoofdstuk=4&amp;titeldeel=4.1&amp;afdeling=4.1.3&amp;paragraaf=4.1.3.3&amp;z=2017-09-01&amp;g=2017-09-01" xlink:type="simple"/><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text:a xlink:href="http://wetten.overheid.nl/jci1.3:c:BWBR0002469&amp;z=2016-04-01&amp;g=2016-04-01" xlink:type="simple">Wet op de kansspelen</text:a>;</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speelautomaten toegestaan, waarvan maximaal twee kansspelautomaten.</text:p>
                  </text:list-item>
                  <text:list-item text:style-override="id1-3-2-2-2-12-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3" text:style-name="paragraaf">
              <text:p text:style-name="paragraaf_kop">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text:a xlink:href="http://wetten.overheid.nl/jci1.3:c:BWBR0005416&amp;z=2017-07-01&amp;g=2017-07-01" xlink:type="simple">artikel 174a van de Gemeentewet</text:a> gesloten woning, een niet voor publiek toegankelijk lokaal of een bij die woning of dat lokaal behorend erf te betreden.</text:p>
                  </text:list-item>
                  <text:list-item text:style-override="id1-3-2-2-2-13-2-3">
                    <text:number>2.</text:number>
                    <text:p text:style-name="al">Het is verboden een krachtens <text:a xlink:href="http://wetten.overheid.nl/jci1.3:c:BWBR0001941&amp;z=2017-05-25&amp;g=2017-05-25"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en geprepareerde voorwerpen</text:p>
                <text:list text:style-name="id1-3-2-2-2-13-5-2">
                  <text:list-item text:style-override="id1-3-2-2-2-13-5-2">
                    <text:number>1.</text:number>
                    <text:p text:style-name="al">Het is verboden op de weg te vervoeren of bij zich te hebben: lopers, valse sleutels, touwladders, lantaarns of enig ander gereedschap, voorwerp of middel, dat ertoe kan dienen zich onrechtmatig de toegang tot een gebouw of erf te verschaffen, op onrechtmatige wijze sluitingen te openen of te verbreken, diefstal door middel van braak te vergemakkelijken of het maken van sporen voorkomen.</text:p>
                  </text:list-item>
                  <text:list-item text:style-override="id1-3-2-2-2-13-5-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3-5-5">
                    <text:number>4.</text:number>
                    <text:p text:style-name="al">Het in het derde lid gestelde verbod is niet van toepassing indien aanstonds aannemelijk is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7</text:span> Hinderlijk gedrag op openbare plaatsen</text:p>
                <text:list text:style-name="id1-3-2-2-2-13-6-2">
                  <text:list-item text:style-override="id1-3-2-2-2-13-6-2">
                    <text:number>1.</text:number>
                    <text:p text:style-name="al">Het is verboden :</text:p>
                    <text:list text:style-name="id1-3-2-2-2-13-6-2-3">
                      <text:list-item text:style-override="id1-3-2-2-2-13-6-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6-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6-3">
                    <text:number>2.</text:number>
                    <text:p text:style-name="al">Het verbod is niet van toepassing op situaties waarin wordt voorzien door artikel 424, 426bis of 431 van het Wetboek van Strafrecht of <text:a xlink:href="http://wetten.overheid.nl/jci1.3:c:BWBR0006622&amp;z=2017-07-12&amp;g=2017-07-12" xlink:type="simple">artikel 5 van de Wegenverkeerswet 1994</text:a><text:a xlink:href="http://wetten.overheid.nl/jci1.3:c:BWBR0006622&amp;hoofdstuk=1&amp;artikel=1&amp;z=2017-07-12&amp;g=2017-07-12" xlink:type="simple"/>.</text:p>
                  </text:list-item>
                </text:list>
              </text:section>
              <text:section text:name="artikel_id1-3-2-2-2-13-7" text:style-name="artikel">
                <text:p text:style-name="artikel_kop_titel"><text:span text:style-name="artikel_kop_label">Artikel</text:span> <text:span text:style-name="artikel_kop_nr">2:47A</text:span> Vervoer van brandbare materialen</text:p>
                <text:list text:style-name="id1-3-2-2-2-13-7-2">
                  <text:list-item text:style-override="id1-3-2-2-2-13-7-2">
                    <text:number>1.</text:number>
                    <text:p text:style-name="al">Het is verboden op een openbare plaats, die deel uitmaakt van een door het college aangewezen gebied, in een door het college aangewezen periode, brandbaar materiaal, waaronder in ieder geval begrepen bankstellen, fauteuils, stoelen, houten kratten, pallets kisten en dergelijke, te vervoeren.</text:p>
                  </text:list-item>
                  <text:list-item text:style-override="id1-3-2-2-2-13-7-3">
                    <text:number>2.</text:number>
                    <text:p text:style-name="al">De politie heeft de bevoegdheid om de materialen als bedoeld in het eerste lid in beslag te nemen en te houden tot uiterlijk 12.00 uur volgend op de dag dat de aangewezen periode is verstreken. Na dit tijdstip mogen op last van de politie niet-afgehaalde materialen worden vernietigd.</text:p>
                  </text:list-item>
                </text:list>
              </text:section>
              <text:section text:name="artikel_id1-3-2-2-2-13-8" text:style-name="artikel">
                <text:p text:style-name="artikel_kop_titel"><text:span text:style-name="artikel_kop_label">Artikel</text:span> <text:span text:style-name="artikel_kop_nr">2:48</text:span> Verboden drankgebruik</text:p>
                <text:list text:style-name="id1-3-2-2-2-13-8-2">
                  <text:list-item text:style-override="id1-3-2-2-2-13-8-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8-3">
                    <text:number>2.</text:number>
                    <text:p text:style-name="al">Het bepaalde in het eerste lid is niet van toepassing voor:</text:p>
                    <text:list text:style-name="id1-3-2-2-2-13-8-3-3">
                      <text:list-item text:style-override="id1-3-2-2-2-13-8-3-3-1">
                        <text:number>a.</text:number>
                        <text:p text:style-name="al">een terras dat behoort bij een horecabedrijf, als bedoeld in <text:a xlink:href="http://wetten.overheid.nl/jci1.3:c:BWBR0002458&amp;z=2015-01-01&amp;g=2015-01-01" xlink:type="simple">artikel 1 van de Drank- en Horecawet</text:a>;</text:p>
                      </text:list-item>
                      <text:list-item text:style-override="id1-3-2-2-2-13-8-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3-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0-3">
                  <text:list-item text:style-override="id1-3-2-2-2-13-10-3-1">
                    <text:number>a.</text:number>
                    <text:p text:style-name="al">dit in strijd is met de uitdrukkelijk verklaarde wil van de gebruiker van dat gebouw of dat portiek;</text:p>
                  </text:list-item>
                  <text:list-item text:style-override="id1-3-2-2-2-13-10-3-2">
                    <text:number>b.</text:number>
                    <text:p text:style-name="al">daardoor die ingang versperd wordt.</text:p>
                  </text:list-item>
                </text:list>
              </text:section>
              <text:section text:name="artikel_id1-3-2-2-2-13-11" text:style-name="artikel">
                <text:p text:style-name="artikel_kop_titel"><text:span text:style-name="artikel_kop_label">Artikel</text:span> <text:span text:style-name="artikel_kop_nr">2:57</text:span> Loslopende honden</text:p>
                <text:list text:style-name="id1-3-2-2-2-13-11-2">
                  <text:list-item text:style-override="id1-3-2-2-2-13-11-2">
                    <text:number>1.</text:number>
                    <text:p text:style-name="al">Het is de eigenaar of houder van een hond verboden die hond te laten verblijven of te laten lopen:</text:p>
                    <text:list text:style-name="id1-3-2-2-2-13-11-2-3">
                      <text:list-item text:style-override="id1-3-2-2-2-13-11-2-3-1">
                        <text:number>a.</text:number>
                        <text:p text:style-name="al">op een openbare plaats zonder dat die hond aangelijnd is;</text:p>
                      </text:list-item>
                      <text:list-item text:style-override="id1-3-2-2-2-13-11-2-3-2">
                        <text:number>b.</text:number>
                        <text:p text:style-name="al">op een voor het publiek toegankelijke en kennelijk als zodanig ingerichte kinderspeelplaats, zandbak of speelweide of op een andere door het college aangewezen plaats;</text:p>
                      </text:list-item>
                      <text:list-item text:style-override="id1-3-2-2-2-13-11-2-3-3">
                        <text:number>c.</text:number>
                        <text:p text:style-name="al">op een openbare plaats indien die hond niet voorzien is van een halsband of een ander identificatiemerk dat de eigenaar of houder duidelijk doet kennen.</text:p>
                      </text:list-item>
                    </text:list>
                  </text:list-item>
                  <text:list-item text:style-override="id1-3-2-2-2-13-11-3">
                    <text:number>2.</text:number>
                    <text:p text:style-name="al">Het verbod genoemd in het eerste lid, onder a, is niet van toepassing op door het college aangewezen plaatsen.</text:p>
                  </text:list-item>
                  <text:list-item text:style-override="id1-3-2-2-2-13-11-4">
                    <text:number>3.</text:number>
                    <text:p text:style-name="al">De verboden genoemd in het eerste lid onder a en b zijn niet van toepassing voor zover de eigenaar of houder van een hond zich vanwege zijn handicap door een geleidehond laat begeleiden en de geleidehond als zodanig aantoonbaar gekwalificeerd is of indien een eigenaar of houder van een hond deze aantoonbaar gekwalificeerd opleidt tot geleidehond.</text:p>
                  </text:list-item>
                </text:list>
              </text:section>
              <text:section text:name="artikel_id1-3-2-2-2-13-12" text:style-name="artikel">
                <text:p text:style-name="artikel_kop_titel"><text:span text:style-name="artikel_kop_label">Artikel</text:span> <text:span text:style-name="artikel_kop_nr">2:58</text:span> Verontreiniging door honden en rijdieren</text:p>
                <text:list text:style-name="id1-3-2-2-2-13-12-2">
                  <text:list-item text:style-override="id1-3-2-2-2-13-12-2">
                    <text:number>1.</text:number>
                    <text:p text:style-name="al">De eigenaar of houder van een hond of rijdier is verplicht ervoor te zorgen dat de uitwerpselen van die hond of dat rijdier worden verwijderd:</text:p>
                    <text:list text:style-name="id1-3-2-2-2-13-12-2-3">
                      <text:list-item text:style-override="id1-3-2-2-2-13-12-2-3-1">
                        <text:number>a.</text:number>
                        <text:p text:style-name="al">op een gedeelte van een openbare plaats dat bestemd is of mede bestemd voor het verkeer van voetgangers;</text:p>
                      </text:list-item>
                      <text:list-item text:style-override="id1-3-2-2-2-13-12-2-3-2">
                        <text:number>b.</text:number>
                        <text:p text:style-name="al">op een voor het publiek toegankelijke en kennelijk als zodanig ingerichte kinderspeelplaats, zandbak of speelweide;</text:p>
                      </text:list-item>
                      <text:list-item text:style-override="id1-3-2-2-2-13-12-2-3-3">
                        <text:number>c.</text:number>
                        <text:p text:style-name="al">op een andere door het college aangewezen plaats.</text:p>
                      </text:list-item>
                    </text:list>
                  </text:list-item>
                  <text:list-item text:style-override="id1-3-2-2-2-13-12-3">
                    <text:number>2.</text:number>
                    <text:p text:style-name="al">Het verbod genoemd in het eerste lid, onder a, is niet van toepassing op door het college aangewezen plaatsen.</text:p>
                  </text:list-item>
                  <text:list-item text:style-override="id1-3-2-2-2-13-12-4">
                    <text:number>3.</text:number>
                    <text:p text:style-name="al">De strafbaarheid wegens overtreding van het in het eerste lid gestelde gebod wordt opgeheven indien de eigenaar of houder van de hond of het rijdier er zorg voor draagt dat de uitwerpselen onmiddellijk worden verwijderd.</text:p>
                  </text:list-item>
                </text:list>
              </text:section>
              <text:section text:name="artikel_id1-3-2-2-2-13-13" text:style-name="artikel">
                <text:p text:style-name="artikel_kop_titel"><text:span text:style-name="artikel_kop_label">Artikel</text:span> <text:span text:style-name="artikel_kop_nr">2:59</text:span> Gevaarlijke honden</text:p>
                <text:list text:style-name="id1-3-2-2-2-13-13-2">
                  <text:list-item text:style-override="id1-3-2-2-2-13-13-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1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3-4">
                    <text:number>3.</text:number>
                    <text:p text:style-name="al">Een muilkorfgebod houdt in dat de eigenaar of houder verplicht is de hond voorzien te houden van een muilkorf die:</text:p>
                    <text:list text:style-name="id1-3-2-2-2-13-13-4-3">
                      <text:list-item text:style-override="id1-3-2-2-2-13-13-4-3-1">
                        <text:number>a.</text:number>
                        <text:p text:style-name="al">vervaardigd is van stevige kunststof, van stevig leer of van beide stoffen;</text:p>
                      </text:list-item>
                      <text:list-item text:style-override="id1-3-2-2-2-13-13-4-3-2">
                        <text:number>b.</text:number>
                        <text:p text:style-name="al">door middel van een stevige leren riem zodanig rond de hals is aangebracht dat verwijdering zonder toedoen van de mens niet mogelijk is; en</text:p>
                      </text:list-item>
                      <text:list-item text:style-override="id1-3-2-2-2-13-1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3-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4"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4" text:style-name="paragraaf">
              <text:p text:style-name="paragraaf_kop">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º.</text:number>
                        <text:p text:style-name="al"> dat hij het beroep van handelaar uitoefent met vermelding van zijn woonadres en het adres van de bij zijn onderneming behorende vestiging;</text:p>
                      </text:list-item>
                      <text:list-item text:style-override="id1-3-2-2-2-14-4-3-1-3-2">
                        <text:number>2º.</text:number>
                        <text:p text:style-name="al">van een verandering van de onder a, sub 1º , bedoelde adressen;</text:p>
                      </text:list-item>
                      <text:list-item text:style-override="id1-3-2-2-2-14-4-3-1-3-3">
                        <text:number>3º.</text:number>
                        <text:p text:style-name="al">als hij het beroep van handelaar niet langer uitoefent;</text:p>
                      </text:list-item>
                      <text:list-item text:style-override="id1-3-2-2-2-14-4-3-1-3-4">
                        <text:number>4º.</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section text:name="paragraaf_id1-3-2-2-2-15" text:style-name="paragraaf">
              <text:p text:style-name="paragraaf_kop">Afdeling 13.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Het college kan maximaal één vergunning zoals bedoeld in het eerste lid per voormalige gemeente (Bergen, Egmond, Schoorl) verlenen.</text:p>
                  </text:list-item>
                  <text:list-item text:style-override="id1-3-2-2-2-15-3-4">
                    <text:number>3.</text:number>
                    <text:p text:style-name="al">Op de vergunning bedoeld in het eerste lid is <text:a xlink:href="http://wetten.overheid.nl/jci1.3:c:BWBR0005537&amp;hoofdstuk=4&amp;titeldeel=4.1&amp;afdeling=4.1.3&amp;paragraaf=4.1.3.3&amp;z=2017-09-01&amp;g=2017-09-01" xlink:type="simple"/><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binnen een afstand van vijftig meter van gebouwen met rieten daken en van benzinepompen of op een andere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zijn niet van toepassing op situaties waarin wordt voorzien door artikel 429, aanhef en onder 1, van het Wetboek van Strafrecht.</text:p>
                    <text:p text:style-name="al"/>
                  </text:list-item>
                </text:list>
              </text:section>
            </text:section>
            <text:section text:name="paragraaf_id1-3-2-2-2-16" text:style-name="paragraaf">
              <text:p text:style-name="paragraaf_kop">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text:a xlink:href="http://wetten.overheid.nl/jci1.3:c:BWBR0001941&amp;z=2017-05-25&amp;g=2017-05-25" xlink:type="simple">Opiumwet</text:a> is het verboden op of aan de weg post te vatten of zich daar heen en weer te bewegen en zich op of aan wegen in of op een voertuig te bevinden of daarmee heen en weer of rond te rijden, met het kennelijke doel om middelen als bedoeld in <text:a xlink:href="http://wetten.overheid.nl/jci1.3:c:BWBR0001941&amp;z=2017-05-25&amp;g=2017-05-25" xlink:type="simple">artikel 2 en 3 van de Opiumwet</text:a>,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Hinderlijk gebruik van drugs</text:p>
                <text:p text:style-name="al">Het is verboden, op of aan de weg of op het openbaar water, dan wel in een voor het publiek toegankelijk gebouw, middelen als bedoeld in de <text:a xlink:href="http://wetten.overheid.nl/jci1.3:c:BWBR0001941&amp;z=2017-05-25&amp;g=2017-05-25" xlink:type="simple">artikelen 2 en 3 van de Opiumwet</text:a>, te gebruiken of openlijk voorhanden te hebben indien dit gepaard gaat met gedragingen die de openbare orde verstoren, het woon- en leefklimaat aantasten of anderszins overlast veroorzaken.</text:p>
                <text:p text:style-name="al"/>
              </text:section>
            </text:section>
            <text:section text:name="paragraaf_id1-3-2-2-2-17" text:style-name="paragraaf">
              <text:p text:style-name="paragraaf_kop">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text:a xlink:href="http://wetten.overheid.nl/jci1.3:c:BWBR0005416&amp;z=2017-07-01&amp;g=2017-07-01" xlink:type="simple">artikel 154a van de Gemeentewet</text:a> besluiten tot het tijdelijk doen ophouden van door hem aangewezen groepen van personen op een door hem aangewezen plaats indien deze personen het bepaalde in de artikelen 2:1, 2:10, 2:11, 2:16, 2:19, 2:47, 2:47A, 2:48, 2:49, 2:50, 2:73 en 5:34 van dez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text:a xlink:href="http://wetten.overheid.nl/jci1.3:c:BWBR0005416&amp;z=2017-07-01&amp;g=2017-07-01"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text:a xlink:href="http://wetten.overheid.nl/jci1.3:c:BWBR0005416&amp;z=2017-07-01&amp;g=2017-07-01" xlink:type="simple">artikel 151c van de Gemeentewet</text:a> te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voor een ieder toegankelijke plaatsen.</text:p>
                  </text:list-item>
                </text:list>
              </text:section>
              <text:section text:name="artikel_id1-3-2-2-2-17-5" text:style-name="artikel">
                <text:p text:style-name="artikel_kop_titel"><text:span text:style-name="artikel_kop_label">Artikel</text:span> <text:span text:style-name="artikel_kop_nr">2:77A</text:span> Woonoverlast als bedoeld in artikel 151d Gemeentewet</text:p>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2-18" text:style-name="paragraaf">
              <text:p text:style-name="paragraaf_kop">Afdeling 16. Het strand en de zee</text:p>
              <text:section text:name="artikel_id1-3-2-2-2-18-2" text:style-name="artikel">
                <text:p text:style-name="artikel_kop_titel"><text:span text:style-name="artikel_kop_label">Artikel</text:span> <text:span text:style-name="artikel_kop_nr">2:78</text:span> Begripsbepaling</text:p>
                <text:list text:style-name="id1-3-2-2-2-18-2-2">
                  <text:list-item text:style-override="id1-3-2-2-2-18-2-2">
                    <text:number>1.</text:number>
                    <text:p text:style-name="al">In deze afdeling wordt verstaan onder:</text:p>
                    <text:list text:style-name="id1-3-2-2-2-18-2-2-3">
                      <text:list-item text:style-override="id1-3-2-2-2-18-2-2-3-1">
                        <text:number>a.</text:number>
                        <text:p text:style-name="al">strand: het binnen de gemeente gelegen zeestrand met inbegrip van de duinhellingen, de droogliggende banken, lagune en de afritten van wegen en paden die toegang geven tot het strand;</text:p>
                      </text:list-item>
                      <text:list-item text:style-override="id1-3-2-2-2-18-2-2-3-2">
                        <text:number>b.</text:number>
                        <text:p text:style-name="al">activiteitenstrand: het gedeelte van het strand waar bepaalde nader te noemen activiteiten zijn toegestaan. De volgende delen van het strand hebben dit gebruiksprofiel ‘activiteitenstrand’:</text:p>
                        <text:list text:style-name="id1-3-2-2-2-18-2-2-3-2-3">
                          <text:list-item text:style-override="id1-3-2-2-2-18-2-2-3-2-3-1">
                            <text:number>-</text:number>
                            <text:p text:style-name="al">Egmond-Binnen tussen km-paal 40.5 en 42.9</text:p>
                          </text:list-item>
                          <text:list-item text:style-override="id1-3-2-2-2-18-2-2-3-2-3-2">
                            <text:number>-</text:number>
                            <text:p text:style-name="al">Egmond aan Zee tussen km-paal 38.6 en 40.2</text:p>
                          </text:list-item>
                          <text:list-item text:style-override="id1-3-2-2-2-18-2-2-3-2-3-3">
                            <text:number>-</text:number>
                            <text:p text:style-name="al">Wimmenummer Duinen tussen km-paal 33.6 en 37.2</text:p>
                          </text:list-item>
                          <text:list-item text:style-override="id1-3-2-2-2-18-2-2-3-2-3-4">
                            <text:number>-</text:number>
                            <text:p text:style-name="al">Bergen aan Zee tussen km-paal 31.5 en 33.0</text:p>
                          </text:list-item>
                          <text:list-item text:style-override="id1-3-2-2-2-18-2-2-3-2-3-5">
                            <text:number>-</text:number>
                            <text:p text:style-name="al">Hargen aan Zee tussen km-paal 26.1 en 27.0</text:p>
                          </text:list-item>
                          <text:list-item text:style-override="id1-3-2-2-2-18-2-2-3-2-3-6">
                            <text:number>-</text:number>
                            <text:p text:style-name="al">Camperduin tussen km-paal 25.0 en 25.7;</text:p>
                          </text:list-item>
                        </text:list>
                      </text:list-item>
                      <text:list-item text:style-override="id1-3-2-2-2-18-2-2-3-3">
                        <text:number>c.</text:number>
                        <text:p text:style-name="al">zomerperiode: het gedeelte van het jaar van 1 mei tot 1 oktober;</text:p>
                      </text:list-item>
                      <text:list-item text:style-override="id1-3-2-2-2-18-2-2-3-4">
                        <text:number>d.</text:number>
                        <text:p text:style-name="al">winterperiode: het gedeelte van het jaar van 1 oktober tot 1 mei;</text:p>
                      </text:list-item>
                      <text:list-item text:style-override="id1-3-2-2-2-18-2-2-3-5">
                        <text:number>e.</text:number>
                        <text:p text:style-name="al">motorvoertuigen: motorvoertuigen als bedoeld in <text:a xlink:href="http://wetten.overheid.nl/jci1.3:c:BWBR0004825&amp;z=2017-07-01&amp;g=2017-07-01" xlink:type="simple">artikel 1, onder z, van het Reglement verkeersregels en verkeerstekens 1990</text:a>;</text:p>
                      </text:list-item>
                      <text:list-item text:style-override="id1-3-2-2-2-18-2-2-3-6">
                        <text:number>f.</text:number>
                        <text:p text:style-name="al">motorvaartuigen: vaartuigen met motor, waaronder in ieder geval ook begrepen een motorboot, een waterscooter, een jetski;</text:p>
                      </text:list-item>
                      <text:list-item text:style-override="id1-3-2-2-2-18-2-2-3-7">
                        <text:number>g.</text:number>
                        <text:p text:style-name="al">niet-gemotoriseerde vaartuigen: vaartuigen zonder motor van geringe afmetingen en lichte constructie, waaronder in ieder geval begrepen een kano, zeilboot, (kite)surfplank, een rubberboot;</text:p>
                      </text:list-item>
                      <text:list-item text:style-override="id1-3-2-2-2-18-2-2-3-8">
                        <text:number>h.</text:number>
                        <text:p text:style-name="al">strand- en watersport: hieronder dient in ieder geval ook te worden begrepen, kanoën, deltavliegen, vliegeren met een vlieger die twee of meer stuurlijnen heeft;</text:p>
                      </text:list-item>
                      <text:list-item text:style-override="id1-3-2-2-2-18-2-2-3-9">
                        <text:number>i.</text:number>
                        <text:p text:style-name="al">losse vistuigen: losse tuigen of instrumenten om vis mee te vangen, waaronder in ieder geval begrepen verschillende soorten hengels;</text:p>
                      </text:list-item>
                      <text:list-item text:style-override="id1-3-2-2-2-18-2-2-3-10">
                        <text:number>j.</text:number>
                        <text:p text:style-name="al">vaste vistuigen: vaste tuigen of instrumenten om vis mee te vangen, waaronder in ieder geval begrepen visnetten, fuiken, warnetten, staande netten;</text:p>
                      </text:list-item>
                      <text:list-item text:style-override="id1-3-2-2-2-18-2-2-3-11">
                        <text:number>k.</text:number>
                        <text:p text:style-name="al">lagune: de waterpartij en gronden gelegen tussen de eerste en tweede zeewaarts gelegen duinenrij op het strand van Camperduin;</text:p>
                      </text:list-item>
                    </text:list>
                  </text:list-item>
                  <text:list-item text:style-override="id1-3-2-2-2-18-2-3">
                    <text:number>2.</text:number>
                    <text:p text:style-name="al">Voor zover één van de artikelen van deze afdeling in strijd is met één van de artikelen uit de overige afdelingen en hoofdstukken is het artikel in deze afdeling van toepassing.</text:p>
                  </text:list-item>
                </text:list>
              </text:section>
              <text:section text:name="artikel_id1-3-2-2-2-18-3" text:style-name="artikel">
                <text:p text:style-name="artikel_kop_titel"><text:span text:style-name="artikel_kop_label">Artikel</text:span> <text:span text:style-name="artikel_kop_nr">2:79</text:span> Motorvoertuigen</text:p>
                <text:list text:style-name="id1-3-2-2-2-18-3-2">
                  <text:list-item text:style-override="id1-3-2-2-2-18-3-2">
                    <text:number>1.</text:number>
                    <text:p text:style-name="al">Het is verboden met motorvoertuigen op het strand te rijden, deze aldaar te brengen of te hebben.</text:p>
                  </text:list-item>
                  <text:list-item text:style-override="id1-3-2-2-2-18-3-3">
                    <text:number>2.</text:number>
                    <text:p text:style-name="al">Het verbod is niet van toepassing voor motorvoertuigen ten behoeve van het reddingswezen, beheer en onderhoud waterkering, schoonmaak, politie, brandweer, burgemeester/strandvonder, buitengewoon opsporingsambtenaren en personen in dienst van de gemeente Bergen, allen in de uitoefening van hun taak.</text:p>
                  </text:list-item>
                  <text:list-item text:style-override="id1-3-2-2-2-18-3-4">
                    <text:number>3.</text:number>
                    <text:p text:style-name="al">Het college kan ontheffing verlenen van het in het eerste lid gestelde verbod.</text:p>
                  </text:list-item>
                  <text:list-item text:style-override="id1-3-2-2-2-18-3-5">
                    <text:number>4.</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2-18-4" text:style-name="artikel">
                <text:p text:style-name="artikel_kop_titel"><text:span text:style-name="artikel_kop_label">Artikel</text:span> <text:span text:style-name="artikel_kop_nr">2:80</text:span> Niet-gemotoriseerde voertuigen</text:p>
                <text:list text:style-name="id1-3-2-2-2-18-4-2">
                  <text:list-item text:style-override="id1-3-2-2-2-18-4-2">
                    <text:number>1.</text:number>
                    <text:p text:style-name="al">Het is verboden met niet-gemotoriseerde voertuigen, waaronder in ieder geval begrepen een zeilwagen en een blokart of windrijder, op het strand te rijden.</text:p>
                  </text:list-item>
                  <text:list-item text:style-override="id1-3-2-2-2-18-4-3">
                    <text:number>2.</text:number>
                    <text:p text:style-name="al">Het in het eerste lid gestelde verbod is niet van toepassing gedurende de winterperiode op het activiteitenstrand.</text:p>
                  </text:list-item>
                  <text:list-item text:style-override="id1-3-2-2-2-18-4-4">
                    <text:number>3.</text:number>
                    <text:p text:style-name="al">Het in het eerste lid gestelde verbod is niet van toepassing voor fietsen, met dien verstande dat het fietsen in de zomerperiode alleen voor 10.00 uur en na 19.00 uur is toegestaan.</text:p>
                  </text:list-item>
                  <text:list-item text:style-override="id1-3-2-2-2-18-4-5">
                    <text:number>4.</text:number>
                    <text:p text:style-name="al">Het college kan ontheffing verlenen van het in het eerste lid gestelde verbod.</text:p>
                  </text:list-item>
                  <text:list-item text:style-override="id1-3-2-2-2-18-4-6">
                    <text:number>5.</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2-18-5" text:style-name="artikel">
                <text:p text:style-name="artikel_kop_titel"><text:span text:style-name="artikel_kop_label">Artikel</text:span> <text:span text:style-name="artikel_kop_nr">2:81</text:span> Motorvaartuigen</text:p>
                <text:list text:style-name="id1-3-2-2-2-18-5-2">
                  <text:list-item text:style-override="id1-3-2-2-2-18-5-2">
                    <text:number>1.</text:number>
                    <text:p text:style-name="al">Het is verboden een vaartuig op het strand te hebben en zich met een vaartuig van het strand af in zee te begeven of zich daarmee in de aan het strand grenzende zeestrook binnen een afstand van 300 meter vanaf het strand te bevinden of daarmee te varen.</text:p>
                  </text:list-item>
                  <text:list-item text:style-override="id1-3-2-2-2-18-5-3">
                    <text:number>2.</text:number>
                    <text:p text:style-name="al">Het in het eerste lid gestelde verbod is niet van toepassing voor motorvaartuigen ten behoeve van het reddingswezen, beheer en onderhoud van de kustlijn, politie, brandweer, burgemeester/strandvonder, buitengewoon opsporingsambtenaren en personen in dienst van de gemeente, allen in de uitoefening van hun taak.</text:p>
                  </text:list-item>
                  <text:list-item text:style-override="id1-3-2-2-2-18-5-4">
                    <text:number>3.</text:number>
                    <text:p text:style-name="al">Het college kan ontheffing verlenen van het in het eerste lid gestelde verbod. </text:p>
                  </text:list-item>
                  <text:list-item text:style-override="id1-3-2-2-2-18-5-5">
                    <text:number>4.</text:number>
                    <text:p text:style-name="al">Op de ontheffing is <text:a xlink:href="http://wetten.overheid.nl/jci1.3:c:BWBR0005537&amp;hoofdstuk=4&amp;titeldeel=4.1&amp;afdeling=4.1.3&amp;paragraaf=4.1.3.3&amp;z=2017-09-01&amp;g=2017-09-01" xlink:type="simple"/><text:a xlink:href="http://wetten.overheid.nl/jci1.3:c:BWBR0005537&amp;z=2017-09-01&amp;g=2017-09-01" xlink:type="simple">paragraaf 4.1.3.3 van de Algemene wet bestuursrecht</text:a> (positieve fictieve beschikking bij niet tijdig beslissen) van toepassing. </text:p>
                  </text:list-item>
                </text:list>
              </text:section>
              <text:section text:name="artikel_id1-3-2-2-2-18-6" text:style-name="artikel">
                <text:p text:style-name="artikel_kop_titel"><text:span text:style-name="artikel_kop_label">Artikel</text:span> <text:span text:style-name="artikel_kop_nr">2:82</text:span> Niet-gemotoriseerde vaartuigen</text:p>
                <text:list text:style-name="id1-3-2-2-2-18-6-2">
                  <text:list-item text:style-override="id1-3-2-2-2-18-6-2">
                    <text:number>1.</text:number>
                    <text:p text:style-name="al">Het is gedurende de zomerperiode verboden een niet-gemotoriseerd vaartuig op het strand te hebben en zich daarmee in de zee te begeven.</text:p>
                  </text:list-item>
                  <text:list-item text:style-override="id1-3-2-2-2-18-6-3">
                    <text:number>2.</text:number>
                    <text:p text:style-name="al">Het in het eerste lid gestelde verbod is niet van toepassing op het activiteitenstrand. </text:p>
                  </text:list-item>
                </text:list>
              </text:section>
              <text:section text:name="artikel_id1-3-2-2-2-18-7" text:style-name="artikel">
                <text:p text:style-name="artikel_kop_titel"><text:span text:style-name="artikel_kop_label">Artikel</text:span> <text:span text:style-name="artikel_kop_nr">2:83</text:span> Plaatsen of onbeheerd achterlaten van attributen en voorwerpen</text:p>
                <text:list text:style-name="id1-3-2-2-2-18-7-2">
                  <text:list-item text:style-override="id1-3-2-2-2-18-7-2">
                    <text:number>1.</text:number>
                    <text:p text:style-name="al">Het is verboden attributen en voorwerpen op het strand te plaatsen of onbeheerd achter te laten.</text:p>
                  </text:list-item>
                  <text:list-item text:style-override="id1-3-2-2-2-18-7-3">
                    <text:number>2.</text:number>
                    <text:p text:style-name="al">Het in het eerste lid gestelde verbod is niet van toepassing voor het plaatsen van attributen en voorwerpen gedurende maximaal één dag mits bezoekers van het strand hierdoor niet worden gehinderd en mits verkeer op het strand hierdoor niet wordt belemmerd.</text:p>
                  </text:list-item>
                  <text:list-item text:style-override="id1-3-2-2-2-18-7-4">
                    <text:number>3.</text:number>
                    <text:p text:style-name="al">Het college kan ontheffing verlenen van het in het eerste lid gestelde verbod bij een evenement als bedoeld in artikel 2:24 van deze verordening.</text:p>
                  </text:list-item>
                  <text:list-item text:style-override="id1-3-2-2-2-18-7-5">
                    <text:number>4.</text:number>
                    <text:p text:style-name="al">Het college kan ontheffing verlenen van het in het eerste lid gestelde verbod aan huurders van het strand voor het stallen van motorvoertuigen en (motor)vaartuigen en loopplanken.</text:p>
                  </text:list-item>
                  <text:list-item text:style-override="id1-3-2-2-2-18-7-6">
                    <text:number>5.</text:number>
                    <text:p text:style-name="al">Het college kan ontheffing verlenen van het in het eerste lid gestelde verbod aan hulpverleningsdiensten ten behoeve van het waarborgen van een vrije doorgang van de strandafgang naar de vloedlijn.</text:p>
                  </text:list-item>
                  <text:list-item text:style-override="id1-3-2-2-2-18-7-7">
                    <text:number>6.</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2-18-8" text:style-name="artikel">
                <text:p text:style-name="artikel_kop_titel"><text:span text:style-name="artikel_kop_label">Artikel</text:span> <text:span text:style-name="artikel_kop_nr">2:84</text:span> Strand- en watersport</text:p>
                <text:list text:style-name="id1-3-2-2-2-18-8-2">
                  <text:list-item text:style-override="id1-3-2-2-2-18-8-2">
                    <text:number>1.</text:number>
                    <text:p text:style-name="al">Het is gedurende de zomerperiode verboden strand- en watersport op het strand en in de zee uit te oefenen.</text:p>
                  </text:list-item>
                  <text:list-item text:style-override="id1-3-2-2-2-18-8-3">
                    <text:number>2.</text:number>
                    <text:p text:style-name="al">Het in het eerste lid gestelde verbod is niet van toepassing op het activiteitenstrand. </text:p>
                  </text:list-item>
                </text:list>
              </text:section>
              <text:section text:name="artikel_id1-3-2-2-2-18-9" text:style-name="artikel">
                <text:p text:style-name="artikel_kop_titel"><text:span text:style-name="artikel_kop_label">Artikel</text:span> <text:span text:style-name="artikel_kop_nr">2:85</text:span> Sport en spel in groepsverband</text:p>
                <text:list text:style-name="id1-3-2-2-2-18-9-2">
                  <text:list-item text:style-override="id1-3-2-2-2-18-9-2">
                    <text:number>1.</text:number>
                    <text:p text:style-name="al">Het is gedurende de zomerperiode verboden sport en spel in groepsverband op het strand en in de zee uit te oefenen.</text:p>
                  </text:list-item>
                  <text:list-item text:style-override="id1-3-2-2-2-18-9-3">
                    <text:number>2.</text:number>
                    <text:p text:style-name="al">Het in het eerste lid gestelde verbod is niet van toepassing op het activiteitenstrand. </text:p>
                  </text:list-item>
                </text:list>
              </text:section>
              <text:section text:name="artikel_id1-3-2-2-2-18-10" text:style-name="artikel">
                <text:p text:style-name="artikel_kop_titel"><text:span text:style-name="artikel_kop_label">Artikel</text:span> <text:span text:style-name="artikel_kop_nr">2:86</text:span> Vissen</text:p>
                <text:list text:style-name="id1-3-2-2-2-18-10-2">
                  <text:list-item text:style-override="id1-3-2-2-2-18-10-2">
                    <text:number>1.</text:number>
                    <text:p text:style-name="al">Het is verboden in zee te vissen.</text:p>
                  </text:list-item>
                  <text:list-item text:style-override="id1-3-2-2-2-18-10-3">
                    <text:number>2.</text:number>
                    <text:p text:style-name="al">Het in het eerste lid gestelde verbod is niet van toepassing voor:</text:p>
                    <text:list text:style-name="id1-3-2-2-2-18-10-3-3">
                      <text:list-item text:style-override="id1-3-2-2-2-18-10-3-3-1">
                        <text:number>a.</text:number>
                        <text:p text:style-name="al">het vissen met losse vistuigen in de winterperiode;</text:p>
                      </text:list-item>
                      <text:list-item text:style-override="id1-3-2-2-2-18-10-3-3-2">
                        <text:number>b.</text:number>
                        <text:p text:style-name="al">het vissen met losse vistuigen in de zomerperiode op het activiteitenstrand;</text:p>
                      </text:list-item>
                      <text:list-item text:style-override="id1-3-2-2-2-18-10-3-3-3">
                        <text:number>c.</text:number>
                        <text:p text:style-name="al">het vissen met vaste vistuigen indien de visserij wordt uitgeoefend met een vissersvaartuig dat ingeschreven is in het visserijregister.</text:p>
                      </text:list-item>
                    </text:list>
                  </text:list-item>
                </text:list>
              </text:section>
              <text:section text:name="artikel_id1-3-2-2-2-18-11" text:style-name="artikel">
                <text:p text:style-name="artikel_kop_titel"><text:span text:style-name="artikel_kop_label">Artikel</text:span> <text:span text:style-name="artikel_kop_nr">2:87</text:span> Honden</text:p>
                <text:list text:style-name="id1-3-2-2-2-18-11-2">
                  <text:list-item text:style-override="id1-3-2-2-2-18-11-2">
                    <text:number>1.</text:number>
                    <text:p text:style-name="al">Het is gedurende de zomerperiode verboden één of meer honden op het strand te hebben of te laten lopen.</text:p>
                  </text:list-item>
                  <text:list-item text:style-override="id1-3-2-2-2-18-11-3">
                    <text:number>2.</text:number>
                    <text:p text:style-name="al">Het in het eerste lid gestelde verbod is niet van toepassing op het activiteitenstrand en op de overige stranden niet voor 10.00 uur en na 19.00 uur.</text:p>
                  </text:list-item>
                  <text:list-item text:style-override="id1-3-2-2-2-18-11-4">
                    <text:number>3.</text:number>
                    <text:p text:style-name="al">Het in het eerste lid gestelde verbod is niet van toepassing voor de politie.</text:p>
                  </text:list-item>
                  <text:list-item text:style-override="id1-3-2-2-2-18-11-5">
                    <text:number>4.</text:number>
                    <text:p text:style-name="al">Het in het eerste lid gestelde verbod is niet van toepassing voor zover de eigenaar of houder van een hond zich vanwege zijn handicap door een aantoonbaar gekwalificeerde geleidehond laat begeleiden of als een eigenaar of houder van een hond deze aantoonbaar gekwalificeerd opleidt tot geleidehond.</text:p>
                  </text:list-item>
                </text:list>
              </text:section>
              <text:section text:name="artikel_id1-3-2-2-2-18-12" text:style-name="artikel">
                <text:p text:style-name="artikel_kop_titel"><text:span text:style-name="artikel_kop_label">Artikel</text:span> <text:span text:style-name="artikel_kop_nr">2:88</text:span> Paarden en andere rijdieren</text:p>
                <text:list text:style-name="id1-3-2-2-2-18-12-2">
                  <text:list-item text:style-override="id1-3-2-2-2-18-12-2">
                    <text:number>1.</text:number>
                    <text:p text:style-name="al">Het is verboden één of meer paarden of andere rijdieren op het strand te berijden of mee te voeren.</text:p>
                  </text:list-item>
                  <text:list-item text:style-override="id1-3-2-2-2-18-12-3">
                    <text:number>2.</text:number>
                    <text:p text:style-name="al">Gedurende de zomerperiode is het in het eerste lid gestelde verbod niet van toepassing op het activiteitenstrand en op de overige stranden niet voor 10.00 uur en na 19.00 uur.</text:p>
                  </text:list-item>
                  <text:list-item text:style-override="id1-3-2-2-2-18-12-4">
                    <text:number>3.</text:number>
                    <text:p text:style-name="al">Gedurende de winterperiode is het in het eerst lid gestelde verbod slechts van toepassing op zon- en feestdagen van 12.00 uur tot 19.00 uur.</text:p>
                  </text:list-item>
                </text:list>
              </text:section>
              <text:section text:name="artikel_id1-3-2-2-2-18-13" text:style-name="artikel">
                <text:p text:style-name="artikel_kop_titel"><text:span text:style-name="artikel_kop_label">Artikel</text:span> <text:span text:style-name="artikel_kop_nr">2:89</text:span> Overnachten</text:p>
                <text:list text:style-name="id1-3-2-2-2-18-13-2">
                  <text:list-item text:style-override="id1-3-2-2-2-18-13-2">
                    <text:number>1.</text:number>
                    <text:p text:style-name="al">Het is verboden op het strand te overnachten.</text:p>
                  </text:list-item>
                  <text:list-item text:style-override="id1-3-2-2-2-18-13-3">
                    <text:number>2.</text:number>
                    <text:p text:style-name="al">Het in het eerste lid gestelde verbod is niet van toepassing voor de voor overnachting bestemde strandhuisjes in Egmond aan Zee en voor de eigenaar/exploitant van een strandpaviljoen.</text:p>
                  </text:list-item>
                </text:list>
              </text:section>
              <text:section text:name="artikel_id1-3-2-2-2-18-14" text:style-name="artikel">
                <text:p text:style-name="artikel_kop_titel"><text:span text:style-name="artikel_kop_label">Artikel</text:span> <text:span text:style-name="artikel_kop_nr">2:90</text:span> Open vuur</text:p>
                <text:list text:style-name="id1-3-2-2-2-18-14-2">
                  <text:list-item text:style-override="id1-3-2-2-2-18-14-2">
                    <text:number>1.</text:number>
                    <text:p text:style-name="al">Het is verboden op het strand open vuur aan te leggen, te stoken of te hebben.</text:p>
                  </text:list-item>
                  <text:list-item text:style-override="id1-3-2-2-2-18-14-3">
                    <text:number>2.</text:number>
                    <text:p text:style-name="al">De burgemeester kan ontheffing verlenen van het in het eerste lid gestelde verbod.</text:p>
                  </text:list-item>
                  <text:list-item text:style-override="id1-3-2-2-2-18-14-4">
                    <text:number>3.</text:number>
                    <text:p text:style-name="al">Op de ontheffing is <text:a xlink:href="http://wetten.overheid.nl/jci1.3:c:BWBR0005537&amp;z=2017-09-01&amp;g=2017-09-01" xlink:type="simple">paragraaf 4.1.3.3 van de Algemene wet bestuursrecht</text:a> (positieve fictieve beschikking bij niet tijdig beslissen) van toepassing. </text:p>
                  </text:list-item>
                </text:list>
              </text:section>
              <text:section text:name="artikel_id1-3-2-2-2-18-15" text:style-name="artikel">
                <text:p text:style-name="artikel_kop_titel"><text:span text:style-name="artikel_kop_label">Artikel</text:span> <text:span text:style-name="artikel_kop_nr">2:91</text:span> Zwemmen</text:p>
                <text:list text:style-name="id1-3-2-2-2-18-15-2">
                  <text:list-item text:style-override="id1-3-2-2-2-18-15-2">
                    <text:number>1.</text:number>
                    <text:p text:style-name="al">Wanneer de rode vlag aan de daartoe bestemde palen is gehesen, is het verboden in zee te zwemmen.</text:p>
                  </text:list-item>
                  <text:list-item text:style-override="id1-3-2-2-2-18-15-3">
                    <text:number>2.</text:number>
                    <text:p text:style-name="al">Voor het overige is zwemmen bij alle stranden toegestaan.</text:p>
                  </text:list-item>
                </text:list>
              </text:section>
              <text:section text:name="artikel_id1-3-2-2-2-18-16" text:style-name="artikel">
                <text:p text:style-name="artikel_kop_titel"><text:span text:style-name="artikel_kop_label">Artikel</text:span> <text:span text:style-name="artikel_kop_nr">2:92</text:span> Naaktrecreatie</text:p>
                <text:p text:style-name="al">Als geschikte plaats voor ongeklede openbare recreatie als bedoeld in artikel 430a van het Wetboek van Strafrecht wordt aangewezen het strand tussen kilometerpaal 29.500 en 31.800 en tussen kilometerpaal 41.000 en 42.750. </text:p>
              </text:section>
              <text:section text:name="artikel_id1-3-2-2-2-18-17" text:style-name="artikel">
                <text:p text:style-name="artikel_kop_titel"><text:span text:style-name="artikel_kop_label">Artikel</text:span> <text:span text:style-name="artikel_kop_nr">2.93</text:span> Lagune</text:p>
                <text:p text:style-name="al">Voor de lagune gelden in de winterperiode de bepalingen van het activiteitenstrand en in de zomerperiode de bepalingen van het strand. </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text:a xlink:href="http://wetten.overheid.nl/jci1.3:c:BWBR0005416&amp;z=2017-07-01&amp;g=2017-07-01" xlink:type="simple">artikel 174 van de Gemeentewet</text:a>,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bedoeld in het eerste lid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text:a xlink:href="http://wetten.overheid.nl/jci1.3:c:BWBR0002458&amp;z=2015-01-01&amp;g=2015-01-01" xlink:type="simple">Drank- en Horecawet</text:a>, de <text:a xlink:href="http://wetten.overheid.nl/jci1.3:c:BWBR0001941&amp;z=2017-05-25&amp;g=2017-05-25" xlink:type="simple">Opiumwet</text:a>, de <text:a xlink:href="http://wetten.overheid.nl/jci1.3:c:BWBR0011823&amp;z=2017-10-01&amp;g=2017-10-01" xlink:type="simple">Vreemdelingenwet</text:a> en de <text:a xlink:href="http://wetten.overheid.nl/jci1.3:c:BWBR0007149&amp;z=2017-07-01&amp;g=2017-07-01" xlink:type="simple">Wet arbeid vreemdelingen</text:a>;</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text:a xlink:href="http://wetten.overheid.nl/jci1.3:c:BWBR0006622&amp;z=2017-07-12&amp;g=2017-07-12" xlink:type="simple">artikel 6 juncto artikel 8 of juncto artikel 163 van de Wegenverkeerswet 1994</text:a>;</text:p>
                          </text:list-item>
                          <text:list-item text:style-override="id1-3-2-2-3-3-3-3-3-3-3-4">
                            <text:number>-</text:number>
                            <text:p text:style-name="al">de artikelen 1, onder a, b en d,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24.00 en 06.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zover in de daarin geregelde onderwerpen wordt voorzien door de op de <text:a xlink:href="http://wetten.overheid.nl/jci1.3:c:BWBR0003245&amp;z=2017-08-30&amp;g=2017-08-30" xlink:type="simple">Wet milieubeheer</text:a>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text:a xlink:href="http://wetten.overheid.nl/jci1.3:c:BWBR0005537&amp;z=2017-09-01&amp;g=2017-09-01" xlink:type="simple">artikel 3:41 van de Algemene wet bestuursrecht</text:a>, maakt het bevoegd bestuursorgaan het in het eerste lid bedoelde besluit openbaar bekend overeenkomstig <text:a xlink:href="http://wetten.overheid.nl/jci1.3:c:BWBR0005537&amp;z=2017-09-01&amp;g=2017-09-01" xlink:type="simple">artikel 3:42 van de Algemene wet bestuursrecht</text:a>.</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text:a xlink:href="http://wetten.overheid.nl/jci1.3:c:BWBR0001941&amp;z=2017-05-25&amp;g=2017-05-25" xlink:type="simple">Opiumwet</text:a> en in de <text:a xlink:href="http://wetten.overheid.nl/jci1.3:c:BWBR0008804&amp;z=2017-09-01&amp;g=2017-09-01" xlink:type="simple">Wet wapens en munitie</text:a>; en</text:p>
                      </text:list-item>
                      <text:list-item text:style-override="id1-3-2-2-3-3-6-3-3-2">
                        <text:number>b.</text:number>
                        <text:p text:style-name="al">geen prostitutie wordt uitgeoefend door personen in strijd met het bij of krachtens de <text:a xlink:href="http://wetten.overheid.nl/jci1.3:c:BWBR0007149&amp;z=2017-07-01&amp;g=2017-07-01" xlink:type="simple">Wet arbeid vreemdelingen</text:a> of de <text:a xlink:href="http://wetten.overheid.nl/jci1.3:c:BWBR0011823&amp;z=2017-10-01&amp;g=2017-10-01" xlink:type="simple">Vreemdelingenwet</text:a>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text:a xlink:href="http://wetten.overheid.nl/jci1.3:c:BWBR0007149&amp;z=2017-07-01&amp;g=2017-07-01" xlink:type="simple">Wet arbeid vreemdelingen</text:a> of de <text:a xlink:href="http://wetten.overheid.nl/jci1.3:c:BWBR0011823&amp;z=2017-10-01&amp;g=2017-10-01" xlink:type="simple">Vreemdelingenwet</text:a>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text:a xlink:href="http://wetten.overheid.nl/jci1.3:c:BWBR0003227&amp;z=2017-05-01&amp;g=2017-05-01" xlink:type="simple">artikel 1 van de Wet geluidhinder</text:a> worden aangemerkt als geluidsgevoelige gebouwen met uitzondering van gebouwen behorende bij de betreffende inrichting;</text:p>
                  </text:list-item>
                  <text:list-item text:style-override="id1-3-2-2-4-2-2-3-7">
                    <text:number>g.</text:number>
                    <text:p text:style-name="al">geluidsgevoelige terreinen: terreinen die op grond van <text:a xlink:href="http://wetten.overheid.nl/jci1.3:c:BWBR0003227&amp;z=2017-05-01&amp;g=2017-05-01" xlink:type="simple">artikel 1 van de Wet geluidhinder</text:a>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is, voor wat betreft het ten gehore brengen van muziek – hoger dan de geluidsnormen als bedoeld in de artikelen 2.17, 2.19 en 2.20 van het Besluit en artikel 4:5 van deze verordening – de onder e. opgenomen tabel van toepassing, met dien verstande dat:</text:p>
                    <text:list text:style-name="id1-3-2-2-4-2-3-7-3">
                      <text:list-item text:style-override="id1-3-2-2-4-2-3-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3-7-3-2">
                        <text:number>b.</text:number>
                        <text:p text:style-name="al">de in de tabel aangegeven waarden op de gevel ook gelden bij gevoelige terreinen op de grens van het terrein;</text:p>
                      </text:list-item>
                      <text:list-item text:style-override="id1-3-2-2-4-2-3-7-3-3">
                        <text:number>c.</text:number>
                        <text:p text:style-name="al">de waarden in in- en aanpandige gevoelige gebouwen, voor zover het woningen betreft, gelden in geluidsgevoelige ruimten en verblijfsruimten;</text:p>
                      </text:list-item>
                      <text:list-item text:style-override="id1-3-2-2-4-2-3-7-3-4">
                        <text:number>d.</text:number>
                        <text:p text:style-name="al">bij het bepalen van de geluidsniveaus zoals vermeld in de tabel geen bedrijfsduurcorrectie wordt toegepast;</text:p>
                      </text:list-item>
                      <text:list-item text:style-override="id1-3-2-2-4-2-3-7-3-5">
                        <text:number>e.</text:number>
                        <text:p text:style-name="al">tabel :</text:p>
                      </text:list-item>
                    </text:list>
                  </text:list-item>
                </text:list>
                <text:section text:name="table_id1-3-2-2-4-2-3-8" text:style-name="table">
                  <text:p text:style-name="table_top"/>
                  <table:table table:style-name="tgroup">
                    <table:table-column table:style-name="id1-3-2-2-4-2-3-8-1-1"/>
                    <table:table-column table:style-name="id1-3-2-2-4-2-3-8-1-2"/>
                    <table:table-column table:style-name="id1-3-2-2-4-2-3-8-1-3"/>
                    <table:table-column table:style-name="id1-3-2-2-4-2-3-8-1-4"/>
                    <table:table-column table:style-name="id1-3-2-2-4-2-3-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
                </text:section>
                <text:list text:style-name="id1-3-2-2-4-2-3-9">
                  <text:list-item text:style-override="id1-3-2-2-4-2-3-9-1">
                    <text:number>7.</text:number>
                    <text:p text:style-name="al">Op de dagen als bedoeld in het eerste lid dient het ten gehore brengen van muziek – hoger dan de geluidsnorm als bedoeld in de artikelen 2.17, 2.19 en 2.20 van het Besluit en artikel 4:5 van deze verordening – uiterlijk een half uur voor het einde van de festiviteit te worden beëindigd.</text:p>
                  </text:list-item>
                  <text:list-item text:style-override="id1-3-2-2-4-2-3-9-2">
                    <text:number>8.</text:number>
                    <text:p text:style-name="al">De geluidsnormen als bedoeld in het zesde lid gelden voor het bebouwde gedeelte van de inrichting en niet voor de buitenruimte.</text:p>
                  </text:list-item>
                  <text:list-item text:style-override="id1-3-2-2-4-2-3-9-3">
                    <text:number>9.</text:number>
                    <text:p text:style-name="al">Bij het ten gehore brengen van muziekgeluid blijven ramen en deuren gesloten, behoudens voor het onmiddellijk doorlaten van personen en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3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In afwijking van het bepaalde in het eerste lid is het de inrichting “JOEB te Egmond-Binnen“ toegestaan om 12 festiviteiten per kalenderjaar te houden waarbij de geluidsnormen als bedoeld in de artikelen 2.17, 2.19 en 2.20 van het Besluit en artikel 4:5 van deze verordening niet van toepassing zijn, mits de houder van deze inrichting ten minste twee weken voor de aanvang van de festiviteit het college daarvan in kennis heeft gesteld.</text:p>
                  </text:list-item>
                  <text:list-item text:style-override="id1-3-2-2-4-2-4-4">
                    <text:number>3.</text:number>
                    <text:p text:style-name="al">Het is een inrichting toegestaan om tijdens maximaal 3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zoals vermeld op dat formulier.</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als bedoeld in het eerste lid is, voor wat betreft het ten gehore brengen van muziek – hoger dan de geluidsnormen als bedoeld in de artikelen 2.17, 2.19 en 2.20 van het Besluit en artikel 4:5 van deze verordening – de onder e. opgenomen tabel van toepassing, met dien verstande dat:</text:p>
                    <text:list text:style-name="id1-3-2-2-4-2-4-8-3">
                      <text:list-item text:style-override="id1-3-2-2-4-2-4-8-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4-8-3-2">
                        <text:number>b.</text:number>
                        <text:p text:style-name="al">de in de tabel aangegeven waarden op de gevel ook gelden bij gevoelige terreinen op de grens van het terrein;</text:p>
                      </text:list-item>
                      <text:list-item text:style-override="id1-3-2-2-4-2-4-8-3-3">
                        <text:number>c.</text:number>
                        <text:p text:style-name="al">de waarden in in- en aanpandige gevoelige gebouwen, voor zover het woningen betreft, gelden in geluidsgevoelige ruimten en verblijfsruimten;</text:p>
                      </text:list-item>
                      <text:list-item text:style-override="id1-3-2-2-4-2-4-8-3-4">
                        <text:number>d.</text:number>
                        <text:p text:style-name="al">bij het bepalen van de geluidsniveaus zoals vermeld in de tabel geen bedrijfsduurcorrectie wordt toegepast;</text:p>
                      </text:list-item>
                      <text:list-item text:style-override="id1-3-2-2-4-2-4-8-3-5">
                        <text:number>e.</text:number>
                        <text:p text:style-name="al">tabel :</text:p>
                      </text:list-item>
                    </text:list>
                  </text:list-item>
                </text:list>
                <text:section text:name="table_id1-3-2-2-4-2-4-9" text:style-name="table">
                  <text:p text:style-name="table_top"/>
                  <table:table table:style-name="tgroup">
                    <table:table-column table:style-name="id1-3-2-2-4-2-4-9-1-1"/>
                    <table:table-column table:style-name="id1-3-2-2-4-2-4-9-1-2"/>
                    <table:table-column table:style-name="id1-3-2-2-4-2-4-9-1-3"/>
                    <table:table-column table:style-name="id1-3-2-2-4-2-4-9-1-4"/>
                    <table:table-column table:style-name="id1-3-2-2-4-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row>
                  </table:table>
                  <text:p text:style-name="table_bottom"/>
                </text:section>
                <text:list text:style-name="id1-3-2-2-4-2-4-10">
                  <text:list-item text:style-override="id1-3-2-2-4-2-4-10">
                    <text:number>8.</text:number>
                    <text:p text:style-name="al">Op de dagen als bedoeld in het eerste lid dient het ten gehore brengen van muziek – hoger dan de geluidsnorm als bedoeld in de artikelen 2.17, 2.19 en 2.20 van het Besluit en artikel 4:5 van deze verordening – uiterlijk een half uur voor het einde van de festiviteit te worden beëindigd.</text:p>
                  </text:list-item>
                  <text:list-item text:style-override="id1-3-2-2-4-2-4-11">
                    <text:number>9.</text:number>
                    <text:p text:style-name="al">De geluidsnormen als bedoeld in het zesde lid gelden voor het bebouwde gedeelte van de inrichting en niet voor de buitenruimte.</text:p>
                  </text:list-item>
                  <text:list-item text:style-override="id1-3-2-2-4-2-4-12">
                    <text:number> 10. </text:number>
                    <text:p text:style-name="al">Bij het ten gehore brengen van muziekgeluid blijven ramen en deuren gesloten, behoudens voor het onmiddelijk doorlaten van personen en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 :</text:p>
                      </text:list-item>
                    </text:list>
                  </text:list-item>
                </text:list>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column table:style-name="id1-3-2-2-4-2-5-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5-4">
                  <text:list-item text:style-override="id1-3-2-2-4-2-5-4">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rekte elementen wordt het hele samenstel beschouwd als versterkte muziek en is het Besluit van toepassing.</text:p>
                  </text:list-item>
                  <text:list-item text:style-override="id1-3-2-2-4-2-5-5">
                    <text:number>3.</text:number>
                    <text:p text:style-name="al">Het eerste lid is niet van toepassing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text:a xlink:href="http://wetten.overheid.nl/jci1.3:c:BWBR0003245&amp;z=2017-08-30&amp;g=2017-08-30" xlink:type="simple">Wet milieubeheer</text:a> of van het Besluit op een zodanig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text:a xlink:href="http://wetten.overheid.nl/jci1.3:c:BWBR0003227&amp;z=2017-05-01&amp;g=2017-05-01" xlink:type="simple">Wet geluidhinder</text:a>, de <text:a xlink:href="http://wetten.overheid.nl/jci1.3:c:BWBR0002120&amp;z=1994-04-01&amp;g=1994-04-01" xlink:type="simple">Zondagswet</text:a>, de <text:a xlink:href="http://wetten.overheid.nl/jci1.3:c:BWBR0004318&amp;z=2010-10-10&amp;g=2010-10-10" xlink:type="simple">Wet openbare manifestaties</text:a>, het Vuurwerkbesluit of de Provinciale milieuverordening.</text:p>
                  </text:list-item>
                  <text:list-item text:style-override="id1-3-2-2-4-2-6-5">
                    <text:number>4.</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p text:style-name="al"/>
                  </text:list-item>
                </text:list>
              </text:section>
            </text:section>
            <text:section text:name="paragraaf_id1-3-2-2-4-3" text:style-name="paragraaf">
              <text:p text:style-name="paragraaf_kop">AFDELING 2.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1. In deze afdeling wordt verstaan onder:</text:p>
                <text:list text:style-name="id1-3-2-2-4-4-2-3">
                  <text:list-item text:style-override="id1-3-2-2-4-4-2-3-1">
                    <text:number>a.</text:number>
                    <text:p text:style-name="al">boom: Een houtachtig, opgaand gewas met een omtrek van de stam van minimaal 63 cm (ca. 20 cm diameter) op 1,3 meter hoogte boven het maaiveld. In geval van meerstammigheid geldt de omtrek van de dikste stam;</text:p>
                  </text:list-item>
                  <text:list-item text:style-override="id1-3-2-2-4-4-2-3-2">
                    <text:number>b.</text:number>
                    <text:p text:style-name="al">houtopstand:</text:p>
                    <text:list text:style-name="id1-3-2-2-4-4-2-3-2-3">
                      <text:list-item text:style-override="id1-3-2-2-4-4-2-3-2-3-1">
                        <text:number>-</text:number>
                        <text:p text:style-name="al">één of meer bomen of boomvormers,</text:p>
                      </text:list-item>
                      <text:list-item text:style-override="id1-3-2-2-4-4-2-3-2-3-2">
                        <text:number>-</text:number>
                        <text:p text:style-name="al">een houtwal,</text:p>
                      </text:list-item>
                      <text:list-item text:style-override="id1-3-2-2-4-4-2-3-2-3-3">
                        <text:number>-</text:number>
                        <text:p text:style-name="al">een beplanting van bosplantsoen,</text:p>
                      </text:list-item>
                      <text:list-item text:style-override="id1-3-2-2-4-4-2-3-2-3-4">
                        <text:number>-</text:number>
                        <text:p text:style-name="al">vlak- en lijnvormige landschapselementen waar bomen en struiken onderdeel van uitmaken;</text:p>
                      </text:list-item>
                    </text:list>
                  </text:list-item>
                  <text:list-item text:style-override="id1-3-2-2-4-4-2-3-3">
                    <text:number>c.</text:number>
                    <text:p text:style-name="al">bebouwde kom: de bebouwde kom van de gemeente, vastgesteld ingevolge artikel 1, vijfde lid, van de Boswet;</text:p>
                  </text:list-item>
                  <text:list-item text:style-override="id1-3-2-2-4-4-2-3-4">
                    <text:number>d.</text:number>
                    <text:p text:style-name="al">monumentale boom: Boom die als zodanig vermeld staat op de, overeenkomstig artikel 4:11d, door het college van burgemeester en wethouders vastgestelde lijst van monumentale bomen;</text:p>
                  </text:list-item>
                  <text:list-item text:style-override="id1-3-2-2-4-4-2-3-5">
                    <text:number>e.</text:number>
                    <text:p text:style-name="al">vellen: Rooien; kappen; verplanten; het snoeien van meer dan 25 procent van de kroon of het wortelgestel, met inbegrip van kandelaberen, knotten of andere vormsnoei, alsmede het verrichten van handelingen, zowel boven- als ondergronds, die de dood of ernstige beschadiging of ernstige ontsiering van de boom ten gevolge kunnen hebben;</text:p>
                  </text:list-item>
                  <text:list-item text:style-override="id1-3-2-2-4-4-2-3-6">
                    <text:number>f.</text:number>
                    <text:p text:style-name="al">vergunning: een omgevingsvergunning.</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van burgemeester en wethouders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het knotten van populieren en wilgen als wegbeplantingen en éénrijige beplantingen op of langs landbouwgronden;</text:p>
                      </text:list-item>
                      <text:list-item text:style-override="id1-3-2-2-4-4-3-3-3-2">
                        <text:number>b.</text:number>
                        <text:p text:style-name="al">fruitbomen en windschermen om boomgaarden;</text:p>
                      </text:list-item>
                    </text:list>
                  </text:list-item>
                </text:list>
              </text:section>
              <text:section text:name="artikel_id1-3-2-2-4-4-4" text:style-name="artikel">
                <text:p text:style-name="artikel_kop_titel"><text:span text:style-name="artikel_kop_label">Artikel</text:span> <text:span text:style-name="artikel_kop_nr">4:11a</text:span> Noodkap</text:p>
                <text:p text:style-name="al">Het college van burgemeester en wethouders kan toestemming geven voor noodkap in het geval zich de urgentie tot onmiddellijke kap voordoet. Het besluit treedt indien nodig onmiddellijk in werking en wordt in dat geval nadien bekend gemaakt.</text:p>
                <text:p text:style-name="al">Van noodkap is in ieder geval sprake indien: </text:p>
                <text:list text:style-name="id1-3-2-2-4-4-4-4">
                  <text:list-item text:style-override="id1-3-2-2-4-4-4-4-1">
                    <text:number>-</text:number>
                    <text:p text:style-name="al">de houtopstand wegens ziekte besmettingsgevaar oplevert, of</text:p>
                  </text:list-item>
                  <text:list-item text:style-override="id1-3-2-2-4-4-4-4-2">
                    <text:number>-</text:number>
                    <text:p text:style-name="al">het een dode/terminale/onstabiele boom betreft die direct gevaar oplevert voor bebouwing, bewoners, gebruikers van het perceel of weggebruikers.</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Het college van burgemeester en wethouders kan een vergunning weigeren, dan wel aan de vergunning voorschriften of beperkingen verbinden, in het belang van:</text:p>
                <text:list text:style-name="id1-3-2-2-4-4-5-3">
                  <text:list-item text:style-override="id1-3-2-2-4-4-5-3-1">
                    <text:number>-</text:number>
                    <text:p text:style-name="al">ecologische waarden,</text:p>
                  </text:list-item>
                  <text:list-item text:style-override="id1-3-2-2-4-4-5-3-2">
                    <text:number>-</text:number>
                    <text:p text:style-name="al">landschappelijke / stedenbouwkundige waarden;</text:p>
                  </text:list-item>
                  <text:list-item text:style-override="id1-3-2-2-4-4-5-3-3">
                    <text:number>-</text:number>
                    <text:p text:style-name="al">cultuurhistorische waarden;</text:p>
                  </text:list-item>
                  <text:list-item text:style-override="id1-3-2-2-4-4-5-3-4">
                    <text:number>-</text:number>
                    <text:p text:style-name="al">waarden voor recreatie en leefbaarheid;</text:p>
                  </text:list-item>
                  <text:list-item text:style-override="id1-3-2-2-4-4-5-3-5">
                    <text:number>-</text:number>
                    <text:p text:style-name="al">waarden van dorpsschoon;</text:p>
                  </text:list-item>
                  <text:list-item text:style-override="id1-3-2-2-4-4-5-3-6">
                    <text:number>-</text:number>
                    <text:p text:style-name="al">beeldbepalende waarden.</text:p>
                  </text:list-item>
                </text:list>
              </text:section>
              <text:section text:name="artikel_id1-3-2-2-4-4-6" text:style-name="artikel">
                <text:p text:style-name="artikel_kop_titel"><text:span text:style-name="artikel_kop_label">Artikel</text:span> <text:span text:style-name="artikel_kop_nr">4:11c</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de door het college van burgemeester en wethouders te geven aanwijzingen moet worden herplant. Indien een gemeentelijk bestemmings-, bomen-, groen- of landschapsplan de te vellen houtopstand direct of indirect als waardevol omschrijft, wordt zoveel mogelijk een herplantplicht opgelegd.</text:p>
                  </text:list-item>
                  <text:list-item text:style-override="id1-3-2-2-4-4-6-3">
                    <text:number>2.</text:number>
                    <text:p text:style-name="al">Wordt aan de vergunning een voorschrift verbonden als bedoeld in het eerste lid, dan kan daarbij tevens worden bepaald op welke wijze en binnen welke termijn niet-geslaagde beplanting moet worden vervangen.</text:p>
                  </text:list-item>
                  <text:list-item text:style-override="id1-3-2-2-4-4-6-4">
                    <text:number>3.</text:number>
                    <text:p text:style-name="al">Tot aan de vergunning te verbinden voorschriften kunnen behoren aanwijzingen ter bescherming van in en rond de houtopstand voorkomende flora en fauna, met name het niet uitvoeren van kapwerkzaamheden in het broedseizoen in de periode van 15 maart tot 15 juni.</text:p>
                  </text:list-item>
                  <text:list-item text:style-override="id1-3-2-2-4-4-6-5">
                    <text:number>4.</text:number>
                    <text:p text:style-name="al">Indien de vergunning wordt aangevraagd ten behoeve van de uitvoering van werk of activiteit waarvoor andere vergunningen noodzakelijk zijn, kunnen burgemeester en wethouders besluiten dat van de vergunning eerst gebruik mag worden gemaakt, wanneer deze andere vergunningen zijn verleend. </text:p>
                  </text:list-item>
                </text:list>
              </text:section>
              <text:section text:name="artikel_id1-3-2-2-4-4-7" text:style-name="artikel">
                <text:p text:style-name="artikel_kop_titel"><text:span text:style-name="artikel_kop_label">Artikel</text:span> <text:span text:style-name="artikel_kop_nr">4:11d</text:span> Herplant bij illegale kap</text:p>
                <text:p text:style-name="al">Indien houtopstand waarop het verbod tot vellen van toepassing is, zonder vergunning van burgemeester en wethouders is geveld, dan wel op andere wijze teniet is gedaan, kunnen burgemeester en wethouders aan de rechthebbende de verplichting opleggen te herbeplanten overeenkomstig de door hen te geven aanwijzingen binnen een door hen te stellen termijn.</text:p>
              </text:section>
              <text:section text:name="artikel_id1-3-2-2-4-4-8" text:style-name="artikel">
                <text:p text:style-name="artikel_kop_titel"><text:span text:style-name="artikel_kop_label">Artikel</text:span> <text:span text:style-name="artikel_kop_nr">4:11e</text:span> Lijst van monumentale bomen</text:p>
                <text:list text:style-name="id1-3-2-2-4-4-8-2">
                  <text:list-item text:style-override="id1-3-2-2-4-4-8-2">
                    <text:number>1.</text:number>
                    <text:p text:style-name="al">Het college van burgemeester en wethouders kan een lijst van monumentale bomen vaststellen.</text:p>
                  </text:list-item>
                  <text:list-item text:style-override="id1-3-2-2-4-4-8-3">
                    <text:number>2.</text:number>
                    <text:p text:style-name="al">Deze lijst omvat ten minste de soort, de standplaats, de eigendomsgegevens en de reden voor plaatsing op de lijst.</text:p>
                  </text:list-item>
                  <text:list-item text:style-override="id1-3-2-2-4-4-8-4">
                    <text:number>3.</text:number>
                    <text:p text:style-name="al">Het is verboden zonder vergunning van het college van burgemeester en wethouders houtopstand te vellen of te doen vellen die voorkomt op de lijst onder lid 1.</text:p>
                  </text:list-item>
                  <text:list-item text:style-override="id1-3-2-2-4-4-8-5">
                    <text:number>4.</text:number>
                    <text:p text:style-name="al">Een vergunning voor het vellen van een monumentale boom wordt slechts verleend indien:</text:p>
                    <text:list text:style-name="id1-3-2-2-4-4-8-5-3">
                      <text:list-item text:style-override="id1-3-2-2-4-4-8-5-3-1">
                        <text:number>a.</text:number>
                        <text:p text:style-name="al">instandhouding niet langer verantwoord is ter voorkoming van letsel of schade;</text:p>
                      </text:list-item>
                      <text:list-item text:style-override="id1-3-2-2-4-4-8-5-3-2">
                        <text:number>b.</text:number>
                        <text:p text:style-name="al">een zwaarwegend belang opweegt tegen duurzaam behoud van de beschermde opstand.</text:p>
                      </text:list-item>
                    </text:list>
                  </text:list-item>
                </text:list>
              </text:section>
              <text:section text:name="artikel_id1-3-2-2-4-4-9" text:style-name="artikel">
                <text:p text:style-name="artikel_kop_titel"><text:span text:style-name="artikel_kop_label">Artikel</text:span> <text:span text:style-name="artikel_kop_nr">4:11f</text:span> Bestrijding boomziekten</text:p>
                <text:list text:style-name="id1-3-2-2-4-4-9-2">
                  <text:list-item text:style-override="id1-3-2-2-4-4-9-2">
                    <text:number>1.</text:number>
                    <text:p text:style-name="al">Indien zich op een terrein één of meer bomen bevinden die naar het oordeel van het college van burgemeester en wethouders gevaar opleveren voor verspreiding van een boomziekte of voor vermeerdering van de ziekteverspreiders zoals insecten, is de rechthebbende, indien hij daartoe door het college is aangeschreven, verplicht binnen de bij aanschrijving vast te stellen termijn:</text:p>
                    <text:list text:style-name="id1-3-2-2-4-4-9-2-3">
                      <text:list-item text:style-override="id1-3-2-2-4-4-9-2-3-1">
                        <text:number>a.</text:number>
                        <text:p text:style-name="al">conform richtlijnen van de gemeente de gevelde houtopstand direct zodanig te behandelen dat verspreiding van de boomziekte wordt voorkomen;</text:p>
                      </text:list-item>
                      <text:list-item text:style-override="id1-3-2-2-4-4-9-2-3-2">
                        <text:number>b.</text:number>
                        <text:p text:style-name="al">de houtopstand ter plaatse te vellen.</text:p>
                      </text:list-item>
                    </text:list>
                  </text:list-item>
                  <text:list-item text:style-override="id1-3-2-2-4-4-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9-4">
                    <text:number>3.</text:number>
                    <text:p text:style-name="al">Het college van burgemeester en wethouders kan ontheffing verlenen van het onder lid 2 van dit artikel gestelde verbod.</text:p>
                    <text:p text:style-name="al"/>
                  </text:list-item>
                </text:list>
              </text:section>
            </text:section>
            <text:section text:name="paragraaf_id1-3-2-2-4-5" text:style-name="paragraaf">
              <text:p text:style-name="paragraaf_kop">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text:a xlink:href="http://wetten.overheid.nl/jci1.3:c:BWBR0003245&amp;z=2017-08-30&amp;g=2017-08-30" xlink:type="simple">Wet milieubeheer</text:a>,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is niet van toepassing op situaties waarin wordt voorzien door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5</text:span> Verbod hinderlijke of gevaarlijke reclame</text:p>
                <text:list text:style-name="id1-3-2-2-4-5-3-2">
                  <text:list-item text:style-override="id1-3-2-2-4-5-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3">
                    <text:number>2.</text:number>
                    <text:p text:style-name="al">Het eerste lid is niet van toepassing op situaties waarin wordt voorzien door het Besluit algemene regels voor inrichtingen milieubeheer.</text:p>
                  </text:list-item>
                </text:list>
              </text:section>
              <text:section text:name="artikel_id1-3-2-2-4-5-4" text:style-name="artikel">
                <text:p text:style-name="artikel_kop_titel"><text:span text:style-name="artikel_kop_label">Artikel</text:span> <text:span text:style-name="artikel_kop_nr">4:15A</text:span> Bewegwijzering</text:p>
                <text:p text:style-name="al">Het is verboden op of aan een de openbare plaats een verwijzingsbord naar openbare instellingen, hotels, pensions, restaurants, campings en overige bedrijven of instellingen te plaatsen of te doen plaatsen indien daardoor het verkeer in gevaar wordt gebracht, ernstige hinder ontstaat voor de omgeving of strijd ontstaat met redelijke eisen van welstand.</text:p>
                <text:p text:style-name="al"/>
              </text:section>
            </text:section>
            <text:section text:name="paragraaf_id1-3-2-2-4-6" text:style-name="paragraaf">
              <text:p text:style-name="paragraaf_kop">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text:a xlink:href="http://wetten.overheid.nl/jci1.3:c:BWBR0024779&amp;z=2016-07-01&amp;g=2016-07-01" xlink:type="simple">artikel 2.1, eerste lid onder a van de Wet algemene bepalingen omgevingsrecht</text:a>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 5. </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name="artikel_id1-3-2-2-4-6-5" text:style-name="artikel">
                <text:p text:style-name="artikel_kop_titel"><text:span text:style-name="artikel_kop_label">Artikel</text:span> <text:span text:style-name="artikel_kop_nr">4:20</text:span> Overnachten in een voertuig</text:p>
                <text:list text:style-name="id1-3-2-2-4-6-5-2">
                  <text:list-item text:style-override="id1-3-2-2-4-6-5-2">
                    <text:number>1.</text:number>
                    <text:p text:style-name="al">Het is verboden tussen 22.00 en 07.00 uur in een voertuig, geplaatst op of aan de weg, de nacht door te brengen.</text:p>
                  </text:list-item>
                  <text:list-item text:style-override="id1-3-2-2-4-6-5-3">
                    <text:number>2.</text:number>
                    <text:p text:style-name="al">Het college kan ontheffing verlenen van het in het eerste lid bedoelde verbod.</text:p>
                  </text:list-item>
                  <text:list-item text:style-override="id1-3-2-2-4-6-5-4">
                    <text:number>3.</text:number>
                    <text:p text:style-name="al">Op de ontheffing is <text:a xlink:href="http://wetten.overheid.nl/jci1.3:c:BWBR0005537&amp;z=2017-09-01&amp;g=2017-09-01" xlink:type="simple">paragraaf 4.1.3.3 van de Algemene wet bestuursrecht</text:a> (positieve fictieve beschikking bij niet tijdig beslissen) van toepassing.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text:a xlink:href="http://wetten.overheid.nl/jci1.3:c:BWBR0004825&amp;z=2017-07-01&amp;g=2017-07-01" xlink:type="simple">artikel 1 van het Reglement verkeersregels en verkeerstekens (RVV 1990)</text:a>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of weggedeelte een voertuig te parkeren met het kennelijke doel het te koop aan te bieden of te verhandelen.</text:p>
                  </text:list-item>
                  <text:list-item text:style-override="id1-3-2-2-5-2-3-3">
                    <text:number>2.</text:number>
                    <text:p text:style-name="al">Het college kan ontheffing van het verbod verlenen.</text:p>
                  </text:list-item>
                  <text:list-item text:style-override="id1-3-2-2-5-2-3-4">
                    <text:number>3.</text:number>
                    <text:p text:style-name="al">Op de ontheffing is <text:a xlink:href="http://wetten.overheid.nl/jci1.3:c:BWBR0005537&amp;hoofdstuk=4&amp;titeldeel=4.1&amp;afdeling=4.1.3&amp;paragraaf=4.1.3.3&amp;z=2017-09-01&amp;g=2017-09-01" xlink:type="simple"/><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voor zover in het daarin geregelde onderwerp wordt voorzien door de <text:a xlink:href="http://wetten.overheid.nl/jci1.3:c:BWBR0003245&amp;z=2017-08-30&amp;g=2017-08-30" xlink:type="simple">Wet milieubeheer</text:a>.</text:p>
                  </text:list-item>
                </text:list>
              </text:section>
              <text:section text:name="artikel_id1-3-2-2-5-2-5" text:style-name="artikel">
                <text:p text:style-name="artikel_kop_titel"><text:span text:style-name="artikel_kop_label">Artikel</text:span> <text:span text:style-name="artikel_kop_nr">5:6</text:span> Kampeermiddelen e.a.</text:p>
                <text:list text:style-name="id1-3-2-2-5-2-5-2">
                  <text:list-item text:style-override="id1-3-2-2-5-2-5-2">
                    <text:number>1.</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drie achtereenvolgende dagen te plaatsen of te hebben op een door het college aangewezen openbare plaats, waar dit naar zijn oordeel buitensporig is met het oog op de verdeling van beschikbare parkeerruimte of schadelijk is voor het uiterlijk aanzien van de gemeente;</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in het eerste lid, aanhef en onder a, gestelde verbod.</text:p>
                  </text:list-item>
                  <text:list-item text:style-override="id1-3-2-2-5-2-5-4">
                    <text:number>3.</text:number>
                    <text:p text:style-name="al">Het in het eerste lid gestelde verbod is niet van toepassing voor zover in het daarin geregelde onderwerp wordt voorzien door het Provinciaal wegenreglement of de Provinciale landschapsverordening.</text:p>
                  </text:list-item>
                  <text:list-item text:style-override="id1-3-2-2-5-2-5-5">
                    <text:number>4.</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7</text:span> Parkeren v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8</text:span> Parkeren van grote voertuigen</text:p>
                <text:list text:style-name="id1-3-2-2-5-2-7-2">
                  <text:list-item text:style-override="id1-3-2-2-5-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7-4">
                    <text:number>3.</text:number>
                    <text:p text:style-name="al">Het in het tweede lid gestelde verbod is niet van toepassing op werkdagen van maandag tot en met vrijdag, dagelijks van 08.00 tot 18.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in het eerste en tweede lid gestelde verboden ontheffing verlenen.</text:p>
                  </text:list-item>
                  <text:list-item text:style-override="id1-3-2-2-5-2-7-7">
                    <text:number>6.</text:number>
                    <text:p text:style-name="al">Op de ontheffing is <text:a xlink:href="http://wetten.overheid.nl/jci1.3:c:BWBR0005537&amp;z=2017-09-01&amp;g=2017-09-01" xlink:type="simple">paragraaf 4.1.3.3 van de Algemene wet bestuursrecht</text:a>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9</text:span> Parkeren van uitzichtbelemmerende voertuigen</text:p>
                <text:list text:style-name="id1-3-2-2-5-2-8-2">
                  <text:list-item text:style-override="id1-3-2-2-5-2-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8-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12</text:span> Overlast van fiets of bromfiets</text:p>
                <text:list text:style-name="id1-3-2-2-5-2-9-2">
                  <text:list-item text:style-override="id1-3-2-2-5-2-9-2">
                    <text:number>1.</text:number>
                    <text:p text:style-name="al">Het is verboden een fiets of een bromfiets te plaatsen buiten fietsrekken of overige fietsparkeervoorzieningen:</text:p>
                    <text:list text:style-name="id1-3-2-2-5-2-9-2-3">
                      <text:list-item text:style-override="id1-3-2-2-5-2-9-2-3-1">
                        <text:number>a.</text:number>
                        <text:p text:style-name="al">indien daardoor de openbare weg voor weggebruikers in ernstige mate versperd wordt;</text:p>
                      </text:list-item>
                      <text:list-item text:style-override="id1-3-2-2-5-2-9-2-3-2">
                        <text:number>b.</text:number>
                        <text:p text:style-name="al">indien daardoor de veiligheid of de vrijheid van het verkeer gehinderd wordt;</text:p>
                      </text:list-item>
                      <text:list-item text:style-override="id1-3-2-2-5-2-9-2-3-3">
                        <text:number>c.</text:number>
                        <text:p text:style-name="al">indien daardoor het uitzicht voor het verkeer gehinderd wordt;</text:p>
                      </text:list-item>
                      <text:list-item text:style-override="id1-3-2-2-5-2-9-2-3-4">
                        <text:number>d.</text:number>
                        <text:p text:style-name="al">indien daardoor schade of hinder ontstaat;</text:p>
                      </text:list-item>
                      <text:list-item text:style-override="id1-3-2-2-5-2-9-2-3-5">
                        <text:number>e.</text:number>
                        <text:p text:style-name="al">indien daardoor hulpdiensten belemmerd worden.</text:p>
                      </text:list-item>
                    </text:list>
                  </text:list-item>
                  <text:list-item text:style-override="id1-3-2-2-5-2-9-3">
                    <text:number>2.</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9-4">
                    <text:number>3.</text:number>
                    <text:p text:style-name="al">Het is verboden om op de door het college op grond van het tweede lid aangewezen plaatsen fietsen of bromfietsen onbeheerd buiten de daarvoor bestemde ruimten of plaatsen te laten staan.</text:p>
                  </text:list-item>
                  <text:list-item text:style-override="id1-3-2-2-5-2-9-5">
                    <text:number>4.</text:number>
                    <text:p text:style-name="al">Het is verboden:</text:p>
                    <text:list text:style-name="id1-3-2-2-5-2-9-5-3">
                      <text:list-item text:style-override="id1-3-2-2-5-2-9-5-3-1">
                        <text:number>a.</text:number>
                        <text:p text:style-name="al">fietsen of bromfietsen langer dan 28 dagen op dezelfde locatie op de weg te laten staan.</text:p>
                      </text:list-item>
                      <text:list-item text:style-override="id1-3-2-2-5-2-9-5-3-2">
                        <text:number>b.</text:number>
                        <text:p text:style-name="al">fietsen of bromfietsen, die rijtechnisch in onvoldoende staat van onderhoud en/of in een verwaarloosde toestand verkeren, op de weg te laten staan.</text:p>
                      </text:list-item>
                    </text:list>
                  </text:list-item>
                </text:list>
              </text:section>
            </text:section>
            <text:section text:name="paragraaf_id1-3-2-2-5-3" text:style-name="paragraaf">
              <text:p text:style-name="paragraaf_kop">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met een CBF-keurmerk,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text:a xlink:href="http://wetten.overheid.nl/jci1.3:c:BWBR0005537&amp;z=2017-09-01&amp;g=2017-09-01" xlink:type="simple">paragraaf 4.1.3.3 van de Algemene wet bestuursrecht</text:a> (positieve fictieve beschikking bij niet tijdig beslissen) van toepassing.</text:p>
                    <text:p text:style-name="al"/>
                  </text:list-item>
                </text:list>
              </text:section>
            </text:section>
            <text:section text:name="paragraaf_id1-3-2-2-5-4" text:style-name="paragraaf">
              <text:p text:style-name="paragraaf_kop">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text:a xlink:href="http://wetten.overheid.nl/jci1.3:c:BWBR0007952&amp;z=2013-07-01&amp;g=2013-07-01" xlink:type="simple">artikel 1 van de Winkeltijdenwet</text:a>;</text:p>
                      </text:list-item>
                      <text:list-item text:style-override="id1-3-2-2-5-4-2-3-3-2">
                        <text:number>b.</text:number>
                        <text:p text:style-name="al">het te koop aanbieden, verkopen of afleveren van goederen dan wel het aanbieden van diensten op jaarmarkten en markten als bedoeld in <text:a xlink:href="http://wetten.overheid.nl/jci1.3:c:BWBR0005416&amp;z=2017-07-01&amp;g=2017-07-01" xlink:type="simple">artikel 160, eerste lid, onder h, van de Gemeentewet</text:a>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tussen 20.00 en 10.00 uur.</text:p>
                  </text:list-item>
                  <text:list-item text:style-override="id1-3-2-2-5-4-3-4">
                    <text:number>3.</text:number>
                    <text:p text:style-name="al">Het is niet toegestaan binnen een straal van 500 meter van een evenement te venten. Het college kan van dit verbod ontheffing verlenen.</text:p>
                  </text:list-item>
                  <text:list-item text:style-override="id1-3-2-2-5-4-3-5">
                    <text:number>4.</text:number>
                    <text:p text:style-name="al">Het verbod in het eerste lid is niet van toepassing op situaties waarin wordt voorzien door <text:a xlink:href="http://wetten.overheid.nl/jci1.3:c:BWBR0006622&amp;z=2017-07-12&amp;g=2017-07-12" xlink:type="simple">artikel 5 van de Wegenverkeerswet 1994</text:a><text:a xlink:href="http://wetten.overheid.nl/jci1.3:c:BWBR0006622&amp;hoofdstuk=1&amp;artikel=1&amp;z=2017-07-12&amp;g=2017-07-12" xlink:type="simple"/>.</text:p>
                  </text:list-item>
                </text:list>
              </text:section>
              <text:section text:name="artikel_id1-3-2-2-5-4-4" text:style-name="artikel">
                <text:p text:style-name="artikel_kop_titel"><text:span text:style-name="artikel_kop_label">Artikel</text:span> <text:span text:style-name="artikel_kop_nr">5:16</text:span> Vrijheid van meningsuiting; Venten met gedrukte stukken</text:p>
                <text:list text:style-name="id1-3-2-2-5-4-4-2">
                  <text:list-item text:style-override="id1-3-2-2-5-4-4-2">
                    <text:number>1.</text:number>
                    <text:p text:style-name="al">In afwijking artikel 5:15 is het venten van gedrukte en geschreven stukken waarin gedachten en gevoelens worden geopenbaard als bedoeld in artikel 7, eerste lid van de Grondwet verboden:</text:p>
                    <text:list text:style-name="id1-3-2-2-5-4-4-2-3">
                      <text:list-item text:style-override="id1-3-2-2-5-4-4-2-3-1">
                        <text:number>a.</text:number>
                        <text:p text:style-name="al">op door het college aangewezen openbare plaatsen; of</text:p>
                      </text:list-item>
                      <text:list-item text:style-override="id1-3-2-2-5-4-4-2-3-2">
                        <text:number>b.</text:number>
                        <text:p text:style-name="al">op door het college aangewezen dagen en uren.</text:p>
                      </text:list-item>
                    </text:list>
                  </text:list-item>
                  <text:list-item text:style-override="id1-3-2-2-5-4-4-3">
                    <text:number>2.</text:number>
                    <text:p text:style-name="al">Het college kan ontheffing verlenen van het verbod als bedoeld in het tweede lid.</text:p>
                  </text:list-item>
                  <text:list-item text:style-override="id1-3-2-2-5-4-4-4">
                    <text:number>3.</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p text:style-name="al"/>
                  </text:list-item>
                </text:list>
              </text:section>
            </text:section>
            <text:section text:name="paragraaf_id1-3-2-2-5-5" text:style-name="paragraaf">
              <text:p text:style-name="paragraaf_kop">Afdeling 3A. Reclame</text:p>
              <text:section text:name="artikel_id1-3-2-2-5-5-2" text:style-name="artikel">
                <text:p text:style-name="artikel_kop_titel"><text:span text:style-name="artikel_kop_label">Artikel</text:span> <text:span text:style-name="artikel_kop_nr">5:16A</text:span> verspreiden van reclamemateriaal</text:p>
                <text:list text:style-name="id1-3-2-2-5-5-2-2">
                  <text:list-item text:style-override="id1-3-2-2-5-5-2-2">
                    <text:number>1.</text:number>
                    <text:p text:style-name="al">Het is verboden op of aan de weg voorwerpen, reclamemonsters of ander materiaal voor reclamedoeleinden onder het publiek te verspreiden of te doen verspreiden.</text:p>
                  </text:list-item>
                  <text:list-item text:style-override="id1-3-2-2-5-5-2-3">
                    <text:number>2.</text:number>
                    <text:p text:style-name="al">Van het in het eerste lid gestelde verbod kan het college ontheffing verlenen.</text:p>
                  </text:list-item>
                  <text:list-item text:style-override="id1-3-2-2-5-5-2-4">
                    <text:number>3.</text:number>
                    <text:p text:style-name="al">Het college kan voorschriften verbinden aan de in het tweede lid bedoelde ontheffing.</text:p>
                  </text:list-item>
                  <text:list-item text:style-override="id1-3-2-2-5-5-2-5">
                    <text:number>4.</text:number>
                    <text:p text:style-name="al">Degene die met ontheffing op of aan de weg reclamemateriaal onder het publiek verspreidt, is verplicht deze, indien zij in de omgeving van de plaats van uitreiking of een andere voor het publiek toegankelijke plaats door het publiek worden weggeworpen, terstond daarvan te verwijderen of te laten verwijderen.</text:p>
                    <text:p text:style-name="al"/>
                  </text:list-item>
                </text:list>
              </text:section>
            </text:section>
            <text:section text:name="paragraaf_id1-3-2-2-5-6" text:style-name="paragraaf">
              <text:p text:style-name="paragraaf_kop">Afdeling 4.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text:a xlink:href="http://wetten.overheid.nl/jci1.3:c:BWBR0005416&amp;z=2017-07-01&amp;g=2017-07-01" xlink:type="simple">160, eerste lid, aanhef en onder h, van de Gemeentewet</text:a>;</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text:p>
                  </text:list-item>
                  <text:list-item text:style-override="id1-3-2-2-5-6-3-4">
                    <text:number>3.</text:number>
                    <text:p text:style-name="al">Onverminderd het bepaalde in artikel 1:8 kan de vergunning worden geweigerd:</text:p>
                    <text:list text:style-name="id1-3-2-2-5-6-3-4-3">
                      <text:list-item text:style-override="id1-3-2-2-5-6-3-4-3-1">
                        <text:number>a.</text:number>
                        <text:p text:style-name="al">indien de standplaats hetzij op zichzelf hetzij in verband met de omgeving niet voldoet aan eisen van redelijke welstand;</text:p>
                      </text:list-item>
                      <text:list-item text:style-override="id1-3-2-2-5-6-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Op de vergunning bedoeld in het eerste lid is <text:a xlink:href="http://wetten.overheid.nl/jci1.3:c:BWBR0005537&amp;hoofdstuk=4&amp;titeldeel=4.1&amp;afdeling=4.1.3&amp;paragraaf=4.1.3.3&amp;z=2017-09-01&amp;g=2017-09-01" xlink:type="simple"/><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Het verbod van artikel 5:18, eerste lid geldt niet voor zover in het daarin geregelde onderwerp wordt voorzien door de <text:a xlink:href="http://wetten.overheid.nl/jci1.3:c:BWBR0008331&amp;z=2015-01-01&amp;g=2015-01-01" xlink:type="simple">Wet beheer rijkswaterstaatswerken</text:a> of het Provinciaal wegenreglement.</text:p>
                  </text:list-item>
                  <text:list-item text:style-override="id1-3-2-2-5-6-5-3">
                    <text:number>2.</text:number>
                    <text:p text:style-name="al">De weigeringsgrond van artikel 5:18, derde lid, onder a, is niet van toepassing voor bouwwerken.</text:p>
                    <text:p text:style-name="al"/>
                  </text:list-item>
                </text:list>
              </text:section>
            </text:section>
            <text:section text:name="paragraaf_id1-3-2-2-5-7" text:style-name="paragraaf">
              <text:p text:style-name="paragraaf_kop">Afdeling 5.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text:a xlink:href="http://wetten.overheid.nl/jci1.3:c:BWBR0005416&amp;z=2017-07-01&amp;g=2017-07-01" xlink:type="simple">artikel 160, eerste lid, aanhef en onder h, van de Gemeentewet</text:a>;</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voor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text:p>
                  </text:list-item>
                  <text:list-item text:style-override="id1-3-2-2-5-7-3-5">
                    <text:number>4.</text:number>
                    <text:p text:style-name="al">Op de vergunning is <text:a xlink:href="http://wetten.overheid.nl/jci1.3:c:BWBR0005537&amp;z=2017-09-01&amp;g=2017-09-01" xlink:type="simple">paragraaf 4.1.3.3 van de Algemene wet bestuursrecht</text:a> (positieve fictieve beschikking bij niet tijdig beslissen) van toepassing.</text:p>
                    <text:p text:style-name="al"/>
                  </text:list-item>
                </text:list>
              </text:section>
            </text:section>
            <text:section text:name="paragraaf_id1-3-2-2-5-8" text:style-name="paragraaf">
              <text:p text:style-name="paragraaf_kop">Afdeling 6.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n het eerste lid bepaalde is niet van toepassing op voorwerpen waarop gedachten of gevoelens worden geopenbaard.</text:p>
                  </text:list-item>
                  <text:list-item text:style-override="id1-3-2-2-5-8-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5">
                    <text:number>4.</text:number>
                    <text:p text:style-name="al">De verboden in het eerste en derde lid zijn niet van toepassing op situaties waarin wordt voorzien door het Wetboek van Strafrecht, de <text:a xlink:href="http://wetten.overheid.nl/jci1.3:c:BWBR0004364&amp;z=2015-01-01&amp;g=2015-01-01" xlink:type="simple">Scheepvaartverkeerswet</text:a>, het <text:a xlink:href="http://wetten.overheid.nl/jci1.3:c:BWBR0003628&amp;z=2017-01-01&amp;g=2017-01-01" xlink:type="simple">Binnenvaartpolitiereglement</text:a>, de <text:a xlink:href="http://wetten.overheid.nl/jci1.3:c:BWBR0008331&amp;z=2015-01-01&amp;g=2015-01-01" xlink:type="simple">Wet beheer rijkswaterstaatswerken</text:a>, de Provinciale vaarwegenverordening, de <text:a xlink:href="http://wetten.overheid.nl/jci1.3:c:BWBR0009950&amp;z=2017-07-01&amp;g=2017-07-01" xlink:type="simple">Telecommunicatiewet</text:a> of de daarop gebaseerde Algemene Verordening Ondergrondse Infrastructuren (AVOI).</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zonder vergunning van het college met een woonboot of een ander vaartuig ligplaats in te nemen of te hebben dan wel een ligplaats voor een woonboot of ander vaartuig beschikbaar te stellen.</text:p>
                  </text:list-item>
                  <text:list-item text:style-override="id1-3-2-2-5-8-3-3">
                    <text:number>2.</text:number>
                    <text:p text:style-name="al">Onder een woonboot wordt verstaan elk vaar-of drijftuig, dat uitsluitend of in hoofdzaak dient, of te oordelen naar zijn constructie en/ of inrichting uitsluitend of in hoofdzaak is bestemd tot dag en/ of nachtverblijf van een of meer personen, ook indien het op het droge ligt.</text:p>
                  </text:list-item>
                  <text:list-item text:style-override="id1-3-2-2-5-8-3-4">
                    <text:number>3.</text:number>
                    <text:p text:style-name="al">Het college kan in de in het eerste lid bedoelde vergunning voorschriften stellen in het belang van de openbare orde, volksgezondheid, veiligheid, milieuhygiëne en het aanzien van de gemeente.</text:p>
                  </text:list-item>
                  <text:list-item text:style-override="id1-3-2-2-5-8-3-5">
                    <text:number>4.</text:number>
                    <text:p text:style-name="al">Het is verboden met andere vaartuigen dan woonboten een ligplaats in te nemen of te hebben dan wel een ligplaats voor een vaartuig beschikbaar te stellen op door het college aangewezen gedeelten van openbaar water, dan wel in strijd met door het college gestelde.</text:p>
                  </text:list-item>
                  <text:list-item text:style-override="id1-3-2-2-5-8-3-6">
                    <text:number>5.</text:number>
                    <text:p text:style-name="al">Het verbod in het eerste lid is niet van toepassing op situaties waarin wordt voorzien door de <text:a xlink:href="http://wetten.overheid.nl/jci1.3:c:BWBR0003245&amp;z=2017-08-30&amp;g=2017-08-30" xlink:type="simple">Wet milieubeheer</text:a>, het <text:a xlink:href="http://wetten.overheid.nl/jci1.3:c:BWBR0003628&amp;z=2017-01-01&amp;g=2017-01-01" xlink:type="simple">Binnenvaartpolitiereglement</text:a>, de <text:a xlink:href="http://wetten.overheid.nl/jci1.3:c:BWBR0008331&amp;z=2015-01-01&amp;g=2015-01-01" xlink:type="simple">Wet beheer rijkswaterstaatswerken</text:a>, de Provinciale vaarwegenverordening of de Provinciale landschapsverordening.</text:p>
                  </text:list-item>
                  <text:list-item text:style-override="id1-3-2-2-5-8-3-7">
                    <text:number>6.</text:number>
                    <text:p text:style-name="al">Op de vergunning bedoeld in het eerste lid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in het eerste en tweede lid bepaalde is niet van toepassing op situaties waarin wordt voorzien door het Binnenvaartpolitiereglement, de Wet beheer rijkswaterstaatswerken,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is niet van toepassing op situaties waarin wordt voorzien door het Wetboek van Strafrecht, het Binnenvaartpolitiereglement, de Wet beheer rijkswaterstaatswerken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text:a xlink:href="http://wetten.overheid.nl/jci1.3:c:BWBR0003628&amp;z=2017-01-01&amp;g=2017-01-01" xlink:type="simple">Binnenvaartpolitiereglement</text:a>, de <text:a xlink:href="http://wetten.overheid.nl/jci1.3:c:BWBR0008331&amp;z=2015-01-01&amp;g=2015-01-01" xlink:type="simple">Wet beheer rijkswaterstaatswerken</text:a>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Afdeling 7.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text:a xlink:href="http://wetten.overheid.nl/jci1.3:c:BWBR0004825&amp;z=2017-07-01&amp;g=2017-07-01" xlink:type="simple">Reglement verkeersregels en verkeerstekens 1990</text:a>;</text:p>
                  </text:list-item>
                  <text:list-item text:style-override="id1-3-2-2-5-9-2-3-2">
                    <text:number>b.</text:number>
                    <text:p text:style-name="al">bromfiets: hetgeen daaronder wordt verstaan in <text:a xlink:href="http://wetten.overheid.nl/jci1.3:c:BWBR0006622&amp;z=2017-07-12&amp;g=2017-07-12" xlink:type="simple">artikel 1, eerste lid onder e, van de Wegenverkeerswet 1994</text:a>.</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text:a xlink:href="http://wetten.overheid.nl/jci1.3:c:BWBR0003245&amp;z=2017-08-30&amp;g=2017-08-30" xlink:type="simple">Wet milieubeheer</text:a>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van het eerste lid is niet van toepassing op door het college aangewezen terreinen. Het college kan daarbij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 3. </text:number>
                    <text:p text:style-name="al">Het verbod in het eerste lid is niet van toepassing op motorvoertuigen, bromfietsen, fietsen of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 4. </text:number>
                    <text:p text:style-name="al">Het in het eerste lid gestelde verbod is voorts niet van toepassing:</text:p>
                    <text:list text:style-name="id1-3-2-2-5-9-4-5-3">
                      <text:list-item text:style-override="id1-3-2-2-5-9-4-5-3-1">
                        <text:number>a.</text:number>
                        <text:p text:style-name="al">op wegen als bedoeld in <text:a xlink:href="http://wetten.overheid.nl/jci1.3:c:BWBR0006622&amp;z=2017-07-12&amp;g=2017-07-12" xlink:type="simple">artikel 1, eerste lid, onder b, van de Wegenverkeerswet 1994</text:a>;</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 5. </text:number>
                    <text:p text:style-name="al">Het college kan ontheffing verlenen van het in het eerste lid gestelde verbod.</text:p>
                  </text:list-item>
                  <text:list-item text:style-override="id1-3-2-2-5-9-4-7">
                    <text:number> 6. </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p text:style-name="al"/>
                  </text:list-item>
                </text:list>
              </text:section>
            </text:section>
            <text:section text:name="paragraaf_id1-3-2-2-5-10" text:style-name="paragraaf">
              <text:p text:style-name="paragraaf_kop">Afdeling 8.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text:a xlink:href="http://wetten.overheid.nl/jci1.3:c:BWBR0003245&amp;z=2017-08-30&amp;g=2017-08-30" xlink:type="simple">Wet milieubeheer</text:a> of anderszins vuur aan te leggen, te stoken of te hebben.</text:p>
                  </text:list-item>
                  <text:list-item text:style-override="id1-3-2-2-5-10-2-3">
                    <text:number>2.</text:number>
                    <text:p text:style-name="al">Het verbod is niet van toepassing voor zover het betreft:</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 vuur voor koken, bakken en braden, voorzover dat geen gevaar, overlast of hinder voor de omgeving oplevert;</text:p>
                      </text:list-item>
                      <text:list-item text:style-override="id1-3-2-2-5-10-2-3-3-3">
                        <text:number>c.</text:number>
                        <text:p text:style-name="al">het verbranden van bollenloof en stro indien:</text:p>
                        <text:list text:style-name="id1-3-2-2-5-10-2-3-3-3-3">
                          <text:list-item text:style-override="id1-3-2-2-5-10-2-3-3-3-3-1">
                            <text:number>-</text:number>
                            <text:p text:style-name="al">daarvan vooraf kennis is gegeven aan de brandweer en</text:p>
                          </text:list-item>
                          <text:list-item text:style-override="id1-3-2-2-5-10-2-3-3-3-3-2">
                            <text:number>-</text:number>
                            <text:p text:style-name="al">de door of namens de politie en/of brandweer gegeven aanwijzingen stipt en onmiddellijk worden opgevolgd en</text:p>
                          </text:list-item>
                          <text:list-item text:style-override="id1-3-2-2-5-10-2-3-3-3-3-3">
                            <text:number>-</text:number>
                            <text:p text:style-name="al">dit geen gevaar of hinder oplevert voor de omgeving en</text:p>
                          </text:list-item>
                          <text:list-item text:style-override="id1-3-2-2-5-10-2-3-3-3-3-4">
                            <text:number>-</text:number>
                            <text:p text:style-name="al">dit geschiedt tussen zonsopgang en zonsondergang.</text:p>
                          </text:list-item>
                        </text:list>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list-item>
                  <text:list-item text:style-override="id1-3-2-2-5-10-2-7">
                    <text:number>6.</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5-10-3" text:style-name="artikel">
                <text:p text:style-name="artikel_kop_titel"><text:span text:style-name="artikel_kop_label">Artikel</text:span> <text:span text:style-name="artikel_kop_nr">5:34A</text:span> Verbod oplaten wensballonnen</text:p>
                <text:list text:style-name="id1-3-2-2-5-10-3-2">
                  <text:list-item text:style-override="id1-3-2-2-5-10-3-2">
                    <text:number>1.</text:number>
                    <text:p text:style-name="al">Het is verboden zogenoemde wens- of ufoballonnen, door middel van hete lucht afkomstig van vuur op te laten.</text:p>
                  </text:list-item>
                  <text:list-item text:style-override="id1-3-2-2-5-10-3-3">
                    <text:number>2.</text:number>
                    <text:p text:style-name="al">Onder een wens- of ufoballon wordt mede verstaan: herdenkingsballon, vuurballon, gelukslampion, Thaise wensballon, papierballon, geluksballon etc.</text:p>
                    <text:p text:style-name="al"/>
                  </text:list-item>
                </text:list>
              </text:section>
            </text:section>
            <text:section text:name="paragraaf_id1-3-2-2-5-11" text:style-name="paragraaf">
              <text:p text:style-name="paragraaf_kop">Afdeling 9.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1-3-5">
                    <text:number>4.</text:number>
                    <text:p text:style-name="al">Op de ontheffing is paragraaf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2" text:style-name="paragraaf">
              <text:p text:style-name="paragraaf_kop">Afdeling 10. Veiligheid in het duingebied</text:p>
              <text:section text:name="artikel_id1-3-2-2-5-12-2" text:style-name="artikel">
                <text:p text:style-name="artikel_kop_titel"><text:span text:style-name="artikel_kop_label">Artikel</text:span> <text:span text:style-name="artikel_kop_nr">5:3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Onverminderd het bepaalde in artikel 1:8 kan de ontheffing worden geweigerd:</text:p>
                    <text:list text:style-name="id1-3-2-2-5-12-2-3-3">
                      <text:list-item text:style-override="id1-3-2-2-5-12-2-3-3-1">
                        <text:number>a.</text:number>
                        <text:p text:style-name="al">in verband met de veiligheid van personen of goederen;</text:p>
                      </text:list-item>
                      <text:list-item text:style-override="id1-3-2-2-5-12-2-3-3-2">
                        <text:number>b.</text:number>
                        <text:p text:style-name="al">ter bescherming van de woon- of leefomgeving.</text:p>
                      </text:list-item>
                    </text:list>
                  </text:list-item>
                  <text:list-item text:style-override="id1-3-2-2-5-12-2-4">
                    <text:number> 3. </text:number>
                    <text:p text:style-name="al">Het verbod in het eerste lid is niet van toepassing voor de politie, het Explosieven Opruimings Commando (EOC) van het Ministerie van Defensie, voor de door het EOC aangewezen bedrijven en voor zover in het daarin geregelde onderwerp wordt voorzien bij of krachtens de Beoordelingsrichtlijn Conventionele Explosieven (BRL-OCE).</text:p>
                  </text:list-item>
                  <text:list-item text:style-override="id1-3-2-2-5-12-2-5">
                    <text:number> 4. </text:number>
                    <text:p text:style-name="al">Op de ontheffing is <text:a xlink:href="http://wetten.overheid.nl/jci1.3:c:BWBR0005537&amp;z=2017-09-01&amp;g=2017-09-01" xlink:type="simple">paragraaf 4.1.3.3 van de Algemene wet bestuursrecht</text:a> (positieve fictieve beschikking bij niet tijdig beslissen) niet van toepassing.</text:p>
                  </text:list-item>
                </text:list>
              </text:section>
              <text:section text:name="artikel_id1-3-2-2-5-12-3" text:style-name="artikel">
                <text:p text:style-name="artikel_kop_titel"><text:span text:style-name="artikel_kop_label">Artikel</text:span> <text:span text:style-name="artikel_kop_nr">5:39</text:span> Betreden van bossen en duinen</text:p>
                <text:p text:style-name="al">Het is verboden in de bossen of duinen, die voor een ieder, al dan niet voorzien van een toegangskaart, toegankelijk zijn:</text:p>
                <text:list text:style-name="id1-3-2-2-5-12-3-3">
                  <text:list-item text:style-override="id1-3-2-2-5-12-3-3-1">
                    <text:number>a.</text:number>
                    <text:p text:style-name="al">zich te bevinden buiten de als zodanig aangeduide wegen of paden;</text:p>
                  </text:list-item>
                  <text:list-item text:style-override="id1-3-2-2-5-12-3-3-2">
                    <text:number>b.</text:number>
                    <text:p text:style-name="al">zich te paard te bevinden buiten de als zodanig aangeduide ruiterpad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in deze verordening opgenomen artikelen en de krachtens deze artikelen gegeven voorschriften en beperkingen wordt gestraft met hechtenis van ten hoogste drie maanden of geldboete van de tweede categorie.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 en de in artikel 141, onder b, van het Wetboek van Strafvordering genoemd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Bergen 2013 en alle latere wijzigingen daarop worden ingetrokken.</text:p>
                </text:list-item>
                <text:list-item text:style-override="id1-3-2-2-6-5-3">
                  <text:number>2.</text:number>
                  <text:p text:style-name="al">Deze verordening treedt in werking op de achtste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rgen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ergen op 9 november 2017. </text:span>
          </text:p>
          </text:section>
          <text:section text:name="ondertekening_id1-3-2-3-2">
            <text:p><text:span text:style-name="ondertekening_naam">
            <text:span text:style-name="achternaam">De heer S.G.W.M. Heerdink </text:span>
          </text:span></text:p>
            <text:p><text:span text:style-name="functie">griffier</text:span></text:p>
          </text:section>
          <text:section text:name="ondertekening_id1-3-2-3-3">
            <text:p><text:span text:style-name="ondertekening_naam">
            <text:span text:style-name="achternaam">Mevrouw drs. H. Hafkamp</text:span>
          </text:span></text:p>
            <text:p><text:span text:style-name="functie">voorzitter</text:span></text:p>
          </text:section>
        </text:section>
        <text:section text:name="bijlage_id1-3-2-4" text:style-name="bijlage">
          <text:p text:style-name="bijlage_top"/>
          <text:p text:style-name="hoofdstuk_kop">Toelichting op de Algemene plaatselijke verordening gemeente Bergen 2017</text:p>
          <text:p text:style-name="al"/>
          <text:p text:style-name="al">
          <text:span text:style-name="nadrukvet">1. Algemeen</text:span>
        </text:p>
          <text:p text:style-name="al"/>
          <text:p text:style-name="al">De APV, algemene plaatselijke verordening, is, zoals de naam al zegt, een algemene regeling die geldt voor iedereen binnen de gemeente. Deze regeling heeft tot doel de gemeente leefbaar te houden en bevat daarom regels die tot de ‘huishouding’ van de gemeente behoren en, onder meer, dienen ter bescherming van de openbare orde en veiligheid en ter voorkoming van schade, hinder en vervuiling.</text:p>
          <text:p text:style-name="al"/>
          <text:p text:style-name="al">De raadsbevoegdheid een APV vast te stellen is bepaald in artikel 149 van de Gemeentewet. “De raad maakt de verordeningen die hij in het belang van de gemeente nodig oordeelt.” </text:p>
          <text:p text:style-name="al"/>
          <text:p text:style-name="al">APV bepalingen regelen het ordelijk verloop van het maatschappelijk verkeer voor zover dat in de openbare ruimte en in openbare inrichtingen plaatsvindt of een weerslag heeft op de openbare ruimte. De onderwerpen die geregeld worden in de APV zijn in de loop van de tijd steeds veranderd en blijven veranderen, omdat deze afhankelijk zijn van algemene maatschappelijke ontwikkelingen en van landelijke regelgeving.</text:p>
          <text:p text:style-name="al"/>
          <text:p text:style-name="al">Voor u ligt de <text:span text:style-name="nadrukvet">toelichting op de Algemene Plaatselijke Verordening</text:span> (APV) 2017 van de gemeente Bergen. De APV is gebaseerd op de model-APV van de VNG. Bij die modelverordening behoort een uitgebreide toelichting. Uiteraard heeft die model-toelichting van de VNG uitsluitend betrekking op de modelbepalingen. Voor Bergen is een aparte toelichting opgesteld. In de model-toelichting van de VNG staan evenwel zeer veel verwijzingen naar jurisprudentie en literatuur en algemene beschouwingen over de toepasselijkheid van een bepaald artikel, dus in de praktijk heeft ook deze model-toelichting zeer veel nut.</text:p>
          <text:p text:style-name="al"/>
          <text:p text:style-name="al">Deze APV vervangt de APV van 2013, als vastgesteld op 14 maart 2013, alsmede de nadien hierin aangebrachte drie wijzigingen. </text:p>
          <text:p text:style-name="al"/>
          <text:p text:style-name="al">
          <text:span text:style-name="nadrukvet">Deregulering</text:span>
        </text:p>
          <text:p text:style-name="al">Alle artikelen in de model-APV zijn door de VNG getoetst op dereguleringsmogelijkheden. Deregulering gaat niet alleen over de kwantiteit maar ook over de kwaliteit van regels. De inzichten over regels en de wenselijkheid van regels en ook de ervaringen die men met regels opdoet leiden tot voortdurende aanpassingen van regels. Een APV is dan ook geen statisch document, regelgeving is een continu proces.</text:p>
          <text:p text:style-name="al"/>
          <text:p text:style-name="al">Bij de in deze APV gemaakte dereguleringsslag zijn de beleidsarme bepalingen tegen het licht gehouden en is gepoogd om een betere balans te vinden tussen lastenvermindering enerzijds en de mogelijkheid om op te kunnen blijven treden tegen excessen anderzijds.</text:p>
          <text:p text:style-name="al">Ook is gekeken naar de balans tussen de verantwoordelijkheid van de overheid en de eigen verantwoordelijkheid van de inwoners. Inwoners vormen met elkaar de samenleving en daar hoort bij dat men rekening houdt met elkaar en dat men elkaar kan aanspreken. Het is niet nodig dat de overheid elk aspect regelt. Het is echter wel wenselijk dat de overheid kan inspringen bij excessen. </text:p>
          <text:p text:style-name="al">Met dit op het netvlies zijn artikelen die zich daarvoor leenden geschrapt, of vervangen door algemene regels. Die algemene regels bieden een kader ter waarborging van de openbare orde, de openbare veiligheid, de volksgezondheid, het milieu en ter voorkoming van onaanvaardbare hinder voor de omgeving. Mocht men buiten die kaders treden, dan kan handhavend opgetreden worden. </text:p>
          <text:p text:style-name="al">Om dubbelingen in regelgeving te voorkomen zijn ook de bepalingen geschrapt die al op andere plekken geregeld zijn, zoals in het Wetboek van Strafrecht of het Burgerlijk Wetboek.</text:p>
          <text:p text:style-name="al"/>
          <text:p text:style-name="al">
          <text:span text:style-name="nadrukvet">Nummering</text:span>
        </text:p>
          <text:p text:style-name="al">Er is uitdrukkelijk voor gekozen de nummering van de artikelen uit de model-APV van de VNG over te nemen en in tact te laten. </text:p>
          <text:p text:style-name="al">Dat de door de VNG gehanteerde nummering door ons wordt overgenomen, betekent dat de artikelnummering niet altijd per artikel doorloopt. Er staat ontstaat op sommige plekken een “gat” in de nummering. Dat is het gevolg van het schrappen van bepalingen.</text:p>
          <text:p text:style-name="al">Voor het volgen van de nummering van de VNG is echter toch gekozen, omdat op die manier op een efficiënte manier gebruik gemaakt kan worden van het model en de toelichting die de VNG geeft op de artikelen.</text:p>
          <text:p text:style-name="al">Omdat er ook artikelen in de APV staan die specifiek voor Bergen zijn en behouden moeten blijven, is er bij die artikelen een letter achter het artikel geplaatst om toch de VNG-nummering te kunnen blijven volgen. Daarnaast zijn in afdeling 16 een aantal bepalingen opgenomen betreffende het strand. Deze bepalingen (de artikelen 2:78 tot en met 2:92) vloeien voort uit het door de raad vastgestelde strandbeleid voor de gemeente.</text:p>
          <text:p text:style-name="al">Recent heeft de VNG een artikel in haar model toegevoegd om aanpak van woningoverlast mogelijk te maken. Dat artikel is een gevolg van het op 1 juli 2017 in werking getreden artikel 151d van de Gemeentewet. In het model van de APV heeft dat artikel nummer 2:79 gekregen. Omdat dat artikelnummer in de APV van Bergen al bestond en onderdeel uitmaakt van de bovengenoemde afdeling 16, is ervoor gekozen om de nummering van afdeling 16 te behouden en het nieuwe artikel betreffende woonoverlast in de APV van Bergen nummer 2:77A te geven.</text:p>
          <text:p text:style-name="al"/>
          <text:p text:style-name="al">
          <text:span text:style-name="nadrukvet">
            <text:span text:style-name="nadrukondlijn">Europese Dienstenrichtlijn (Lex Silencio Positivo)</text:span>
          </text:span>
        </text:p>
          <text:p text:style-name="al">
          <text:span text:style-name="nadrukvet">Algemeen</text:span>
        </text:p>
          <text:p text:style-name="al">Op 28 december 2006 is de Europese Dienstenrichtlijn in werking getreden. Doel van deze richtlijn is het wegnemen van onrechtvaardige belemmeringen voor het verrichten van diensten in een ander dan het eigen EU-land.Vanaf de inwerkingtreding hebben de EU-lidstaten drie jaar de tijd gehad om de Dienstenrichtlijn in te voeren, dus tot 28 december 2009.</text:p>
          <text:p text:style-name="al">De wet- en regelgeving die onder de reikwijdte van de Dienstenrichtlijn valt, dient op grond van de Dienstenrichtlijn te worden getoetst (gescreend) op de eisen waarmee dienstverrichters te maken hebben. Deze eisen worden getoetst op noodzakelijkheid, proportionaliteit en non-discriminatie. Voor een nadere uitleg over de dienstenrichtlijn en de gevolgen hiervan voor decentrale overheden wordt verwezen naar de uitgebreide toelichting behorende bij de model -APV van de VNG.</text:p>
          <text:p text:style-name="al">De uit de Dienstenrichtlijn voortkomende verplichtingen zijn voor Nederland vastgelegd in de Dienstenwet (Stb. 2009, 503).</text:p>
          <text:p text:style-name="al">De Dienstenwet geeft een wettelijke basis aan de volgende verplichtingen uit de Dienstenrichtlijn:</text:p>
          <text:p text:style-name="al">1. Administratieve vereenvoudiging en inrichting van het elektronische Dienstenloket voor bedrijven en het consumentenloket.</text:p>
          <text:p text:style-name="al">2. Enkele algemene voorschriften voor vergunningstelsels en vergunningen voor zover deze nog geen deel uitmaken van de Nederlandse rechtsorde.</text:p>
          <text:p text:style-name="al"/>
          <text:p text:style-name="al">
          <text:span text:style-name="nadrukcur">Ad 1.</text:span> Via het Dienstenloket bieden overheden alle gegevens elektronisch aan die nodig zijn voor het doorlopen van procedures, zoals het aanvragen van vergunningen. Ook al het berichtenverkeer dat nodig is voor deze procedures – van aanvraag tot en met eindbeslissing – moet elektronisch kunnen plaatsvinden als de dienstverlener dit wenst. Dit elektronische berichtenverkeer moet zich afspelen in een beveiligde internetomgeving.</text:p>
          <text:p text:style-name="al"/>
          <text:p text:style-name="al">
          <text:span text:style-name="nadrukcur">Ad 2.</text:span> Het betreft hier een aanvullende eisen voor decentrale overheden met betrekking tot de vergunningstelsels. Voor wat betreft de algemene voorschriften voor vergunningstelsels bevat de Dienstenwet bepalingen dat, indien er geen andere wettelijke termijnen zijn voorgeschreven, de beschikking op een vergunningaanvraag zo snel mogelijk en in ieder geval binnen 8 weken na ontvangst van de aanvraag moet zijn gegeven. Alleen in ingewikkelde gevallen is eenmalig uitstel mogelijk voor het afgeven van een beschikking. De vergunningverlener moet een eventuele verlenging van de beslistermijn gemotiveerd aan de aanvrager meedelen.</text:p>
          <text:p text:style-name="al"/>
          <text:p text:style-name="al">Ook legt de Dienstenwet vast dat een verleende vergunning in beginsel onbeperkt geldig is en dus niet periodiek hoeft te worden aangevraagd, behalve als dwingende redenen van algemeen belang een beperkte geldigheidsduur rechtvaardigen. </text:p>
          <text:p text:style-name="al"/>
          <text:p text:style-name="al">Een andere belangrijk element is het regelen van de lex silencio positivo. De lex silencio positivo is de rechtsfiguur die inhoudt dat de overschrijding van een beslistermijn door het bevoegde bestuursorgaan van rechtswege leidt tot een (fictieve) positieve beslissing op de vergunningaanvraag. De lex silencio positivo is geen onbekende figuur in Nederland.Zij bestaat al langere tijd bij de bouwvergunning, de monumentenvergunning en een aantal vergunningen in het kader van de mededingingswet en mijnbouwwet.</text:p>
          <text:p text:style-name="al"/>
          <text:p text:style-name="al">De dienstenrichtlijn verplicht tot invoering van de lex silencio positivo. In de Algemene wet bestuursrecht wordt de lex silencio positivo in een facultatieve regeling gegoten.</text:p>
          <text:p text:style-name="al">Voor vergunningstelsels die onder de Dienstenrichtlijn en Dienstenwet vallen is zij niet vrijblijvend. De lex silencio positivo is van toepassing tenzij de vergunningverlenende overheid in haar eigen wet- en regelgeving op grond van een dwingende reden van algemeen belang expliciet heeft bepaald dat voor een specifiek vergunningstelsel deze regeling niet van toepassing is.</text:p>
          <text:p text:style-name="al">Decentrale overheden zullen dus voor vergunningstelsels die vallen onder de reikwijdte van de Dienstenrichtlijn een oordeel moeten vellen of afgeweken moet worden van het principe van de lex silencio. Vanaf 1 januari 2012 moet ook bij een geval van een dwingende reden van algemeen belang altijd de lex silencio positivo uitdrukkelijk worden uitgesloten.</text:p>
          <text:p text:style-name="al"/>
          <text:p text:style-name="al">De VNG heeft in haar model-APV aangegeven voor welke vergunningstelsels de lex silencio positivo van toepassing kan worden verklaard en bij welke hiervan om dwingende redenen van algemeen belang kan worden afgezien. De gemeente Bergen heeft het voorstel van de VNG met betrekking tot de APV grotendeels overgenomen met uitzondering van de voor Bergen specifieke vergunning-/ontheffingstelsels. In de toelichting bij de artikelen wordt de keuze nader gemotiveerd.</text:p>
          <text:p text:style-name="al"/>
          <text:p text:style-name="al">
          <text:span text:style-name="nadrukvet">2. Artikelsgewijze toelichting</text:span>
        </text:p>
          <text:p text:style-name="al">
          <text:span text:style-name="nadrukvet"> Hoofdstuk 1. Algemene bepalingen 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
          <text:span text:style-name="nadrukvet">a. College</text:span>
        </text:p>
          <text:p text:style-name="al">Het college van burgemeester en wethouders. </text:p>
          <text:p text:style-name="al"/>
          <text:p text:style-name="al">
          <text:span text:style-name="nadrukvet">b. Een openbare plaats </text:span>
        </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vet">c. Weg</text:span>
        </text:p>
          <text:p text:style-name="al">De meeste van de in deze verordening opgenomen bepalingen hebben betrekking op (verboden) gedragingen “op of aan de weg”. In artikel 1:1 is de “weg” omschreven als weg in de zin van de Wegenverkeerswet 1994.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
          <text:span text:style-name="nadrukvet">d. 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vet">e. Bebouwde kom</text:span>
        </text:p>
          <text:p text:style-name="al">De reikwijdte van een aantal artikelen in deze verordening is beperkt tot de bebouwde kom.</text:p>
          <text:p text:style-name="al">Voor het begrip “bebouwde kom” is aangesloten bij de grenzen van de bebouwde kom zoals deze zijn vastgesteld op grond van artikel 20a van de Wegenverkeerswet 1994.</text:p>
          <text:p text:style-name="al"/>
          <text:p text:style-name="al">
          <text:span text:style-name="nadrukvet">f. Rechthebbende</text:span>
        </text:p>
          <text:p text:style-name="al">Hieronder wordt verstaan de rechthebbende naar burgerlijk recht.</text:p>
          <text:p text:style-name="al"/>
          <text:p text:style-name="al">
          <text:span text:style-name="nadrukvet">g. Bouwwerk</text:span>
        </text:p>
          <text:p text:style-name="al">Deze omschrijving verwijst naar artikel 1 van de (Model-)bouwverordening. </text:p>
          <text:p text:style-name="al"/>
          <text:p text:style-name="al">
          <text:span text:style-name="nadrukvet">h. Gebouw</text:span>
        </text:p>
          <text:p text:style-name="al">Deze omschrijving verwijst naar artikel 1, onder c, van de Woningwet. </text:p>
          <text:p text:style-name="al"/>
          <text:p text:style-name="al">
          <text:span text:style-name="nadrukvet">i. 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
          <text:span text:style-name="nadrukvet">j. Voertuig</text:span>
        </text:p>
          <text:p text:style-name="al">Deze omschrijving is opgenomen in verband met het bepaalde in artikel 2:10 van deze verordening.</text:p>
          <text:p text:style-name="al"/>
          <text:p text:style-name="al">
          <text:span text:style-name="nadrukvet">k. 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vet">Artikel 1:2 Beslistermijn</text:span>
        </text:p>
          <text:p text:style-name="al">In deze APV is de beslistermijn vastgesteld op acht weken (eerste lid). Dit is gelijk aan de maximumtermijn die in artikel 4:13, tweede lid, van de Awb, wordt gesteld. </text:p>
          <text:p text:style-name="al">Meer ingewikkelde aanvragen, zeker die waarvoor meerdere adviezen moeten worden ingewonnen, vergen soms meer tijd. De verlenging van de beslistermijn zoals aangegeven in lid 2 biedt dan uitkomst.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De tekst van het eerste lid is in overeenstemming met die van artikel 3.9, eerste lid van de Wabo. </text:p>
          <text:p text:style-name="al">Het derde lid is opgenomen, omdat artikel 3.9, tweede lid van de Wabo bepaalt dat de beslistermijn niet met acht, maar slechts met zes weken kan worden verlengd. De indieningsvereisten voor een aanvraag om een vergunning of ontheffing die onder de Wabo valt, staan in de Ministeriele regeling omgevingsrecht (Mor, Staatscourant 2010-5162). De algemene indieningsvereisten staan in artikel 1.3 Mor.</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
          <text:span text:style-name="nadrukvet">Artikel 1:5 Persoonlijk karakter van vergunning of ontheffing/vrijstelling</text:span>
        </text:p>
          <text:p text:style-name="al">Zie toelichting bij model-APV.</text:p>
          <text:p text:style-name="al"/>
          <text:p text:style-name="al">
          <text:span text:style-name="nadrukvet">Artikel 1:6 Intrekking of wijziging van vergunning of ontheffing/vrijstelliing</text:span>
        </text:p>
          <text:p text:style-name="al">Zie toelichting bij model-APV.</text:p>
          <text:p text:style-name="al"/>
          <text:p text:style-name="al">
          <text:span text:style-name="nadrukvet">Artikel 1:7 Termijnen</text:span>
        </text:p>
          <text:p text:style-name="al">Voorheen kende de APV geen bepaling die een geldingsduur aangaf voor een krachtens de APV verleende vergunning of ontheffing. Vergunningvoorwaarden konden bepalen dat de vergunning of ontheffing periodiek moest worden verlengd.</text:p>
          <text:p text:style-name="al">Het streven naar lastenvermindering voor burger en overheid en toetsing aan de Europese Dienstenrichtlijn hebben ertoe geleid in artikel 1:7 te bepalen dat de vergunning of ontheffing in beginsel voor onbepaalde tijd geldt. </text:p>
          <text:p text:style-name="al">Sommige vergunningen lenen zich uit de aard alleen voor verlening voor bepaalde tijd. Dit is bijvoorbeeld het geval bij een evenementenvergunning of een standplaatsvergunning voor een oliebollenkraam rond de jaarwisseling. Ook zogenoemde schaarse vergunningen lenen zich naar hun aard niet voor verlening voor onbepaalde tijd.</text:p>
          <text:p text:style-name="al"/>
          <text:p text:style-name="al">
          <text:span text:style-name="nadrukvet">Artikel 1:8 Weigeringsgronden</text:span>
        </text:p>
          <text:p text:style-name="al">Vergunningstelsels zijn in deze APV als volgt geformuleerd: een verbodsbepaling om een bepaalde activiteit te verrichten behoudens vergunning. Vergunningstelsels kenden voorheen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is binnen de 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In artikel 1:8 is toegevoegd dat een vergunning/ontheffing kan worden geweigerd als de aanvraag daarvoor dusdanig laat wordt ingediend dat een behoorlijke behandeling daarvan niet meer mogelijk is. Dit stond aanvankelijk in artikel 1:3, als grond voor het buiten behandeling laten van een aanvraag. Uit jurisprudentie si inmiddels gebleken, dat deze grond voor het buiten behandeling laten van een aanvraag het wettelijk systeem van de Algemene wet bestuursrecht doorkruist. Het is daarom opgenomen in artikel 1:8.</text:p>
          <text:p text:style-name="al"/>
          <text:p text:style-name="al">
          <text:span text:style-name="nadrukvet">Hoofdstuk 2. Openbare orde</text:span>
        </text:p>
          <text:p text:style-name="al"/>
          <text:p text:style-name="al">
          <text:span text:style-name="nadrukvet">Algemene toelichting afdeling 1, Orde en veiligheid op openbare plaats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Deze uitzondering is daarom opgenomen in het vijfde lid van dit artikel.</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text:p>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Jurisprudentie</text:span>
        </text:p>
          <text:p text:style-name="al">Voor jurisprudentie over de toepassing van dit artikel wordt verwezen naar de toelichting behorende bij de model-APV van de VNG.Lex silencio positivo</text:p>
          <text:p text:style-name="al">De burgemeester kan op grond van het bepaalde in lid 4 ontheffing verlenen van het verbod zich te begeven of te bevinden op openbare plaatsen die door of vanwege het bevoegd gezag in het belang van de openbare veiligheid of ter voorkoming van wanordelijkheden zijn afgezet. Deze bepaling richt zich op de bescherming van de openbare orde en veiligheid en het beperken van overlast. Een lex silencio is niet gewenst wegens de openbare orde en veiligheid.</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
          <text:p text:style-name="al">
          <text:span text:style-name="nadrukcur">Wabo</text:span>
        </text:p>
          <text:p text:style-name="al">Het verspreiden van gedrukte stukken valt niet onder de Wabo, ook niet als daar een element van handelsreclame in zit.</text:p>
          <text:p text:style-name="al"/>
          <text:p text:style-name="al">
          <text:span text:style-name="nadrukcur">Lex silencio positivo</text:span>
        </text:p>
          <text:p text:style-name="al">Het college kan ontheffing verlenen van het verbod om gedrukte of geschreven stukken dan wel afbeeldingen onder publiek te verspreiden dan wel openlijk aan te bieden op door het college aangewezen openbare plaatsen. De lex silencio positivo is hier mogelijk. Het betreft een eenvoudige aanvraag die weinig voorkomt.</text:p>
          <text:p text:style-name="al"/>
          <text:p text:style-name="al">
          <text:span text:style-name="nadrukvet">Artikel 2:9 Straatartiest e.d.</text:span>
        </text:p>
          <text:p text:style-name="al">Het optreden van een straatmuzikant, bijvoorbeeld een harmonicaspeler, is geen evenement. Daarom is de straatmuzikant onder artikel 2:9 gebracht. Hetzelfde geldt voor straatfotografen en de andere categorieën genoemd in artikel 2:9. </text:p>
          <text:p text:style-name="al">Uit oogpunt van lastenvermindering is het voorheen geldende verbod om op te treden in aangewezen gebieden en de ontheffingsmogelijkheid geschrapt. Het is nu geformuleerd als algemene regel. Optreden als straatartiest is nu zonder ontheffing mogelijk als de in de APV gestelde kaders niet worden overtreden. Houdt men zich niet aan de gestelde kaders, dan kan handhavend opgetreden worden.</text:p>
          <text:p text:style-name="al">Er is voor gekozen om optreden als straatartiest in de buurt van evenementen te verbieden, om ervoor te zorgen dat evenementen niet groter groeien dan de het evenement zoals dat gevraagd en beoordeeld is.</text:p>
          <text:p text:style-name="al"/>
          <text:p text:style-name="al">
          <text:span text:style-name="nadrukvet">Artikel 2:10 Voorwerpen op, aan, in of boven de weg </text:span>
        </text:p>
          <text:p text:style-name="al">Dit artikel geeft het college de mogelijkheid greep te houden op situaties die hinder of gevaar kunnen opleveren of ontsierend kunnen zijn. Voor de toepassing kan worden gedacht aan het plaatsen van reclameborden of zuilen, containers of meubilair e.d. op een openbare plaats in strijd met de publieke functie erva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vergunning wordt op grond van artikel 2.2, eerste lid, laatste zinsdeel, van de Wabo aangemerkt als een omgevingsgvergunning. Daarom is in dit artikel een zevende lid opgenomen, waarin staat dat het bevoegd gezag (ingevolge de definitie in artikel 1 is dat dus het bestuursorgaan als bedoeld in de Wabo) in een dergelijk geval een omgevingsvergunning verleent.</text:p>
          <text:p text:style-name="al"/>
          <text:p text:style-name="al">
          <text:span text:style-name="nadrukcur">Lex silencio positivo</text:span>
        </text:p>
          <text:p text:style-name="al">Aan de bepaling liggen de volgende motieven ten grondslag, te weten: de verkeersveiligheid, de welstand en het gevaar of de hinder die de stoffen of voorwerpen voor personen of goederen kunnen opleveren, openbare orde aspecten en het milieu (overlast).</text:p>
          <text:p text:style-name="al">Aangezien de aspecten van de openbare orde, verkeersveiligheid en milieu in het geding zijn, dient er vooraf een risico-inventarisatie plaats te vinden. Controle achteraf is niet mogelijk. De lex silencio positivo is daarom niet wenselijk om dwingende redenen van algemeen belang.</text:p>
          <text:p text:style-name="al"/>
          <text:p text:style-name="al">
          <text:span text:style-name="nadrukvet">Artikel 2:11 Aanleggen, beschadigen en veranderen van een weg</text:span>
        </text:p>
          <text:p text:style-name="al">
          <text:span text:style-name="nadrukcur">Algemeen</text:span>
        </text:p>
          <text:p text:style-name="al">In verband met de verkeersveiligheid en de bruikbaarheid van wegen is het niet gewenst dat niet-overheden zomaar wegen aanleggen, beschadigen of veranderen.</text:p>
          <text:p text:style-name="al">Voor de aanleg van wegen en het daarvoor eisen van een vergunning van het college is de relatie met de Wet op de ruimtelijke ordening (Wro) van belang.</text:p>
          <text:p text:style-name="al">Het motief dat aan dit artikel ten grondslag ligt, is de behoefte om de aanleg, beschadiging en verandering van wegen te binden aan voorschriften met het oog op de bruikbaarheid van die weg.</text:p>
          <text:p text:style-name="al"/>
          <text:p text:style-name="al">
          <text:span text:style-name="nadrukcur">Wabo</text:span>
        </text:p>
          <text:p text:style-name="al">Op het aanleggen of veranderen van een weg is artikel 2.2, eerste lid onder d, van de Wabo van toepassing als het uitvoeren van de activiteit zonder vergunning verboden is in een bestemmingsplan, beheersverordening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het uitvoeren van de activiteit zonder vergunning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text:p>
          <text:p text:style-name="al"/>
          <text:p text:style-name="al">
          <text:span text:style-name="nadrukcur">Lex silencio positivo</text:span>
        </text:p>
          <text:p text:style-name="al">Er bestaan geen bezwaren tegen de invoering van een lex silencio positivo. Er is slechts een gering maatschappelijk risico.</text:p>
          <text:p text:style-name="al"/>
          <text:p text:style-name="al">
          <text:span text:style-name="nadrukvet">Artikel 2:12 Maken, veranderen van een uitweg</text:span>
        </text:p>
          <text:p text:style-name="al">
          <text:span text:style-name="nadrukcur">Algemeen</text:span>
        </text:p>
          <text:p text:style-name="al">In het kader van de verkeersveiligheid is ervoor gekozen deze vergunningplicht te handhaven. De belangen die het college hierbij kan afwegen zijn vooral en in de eerste plaats gevaar of hinder voor het wegverkeer ter plaatse. Daarnaast kan worden gedacht aan het verlies van een bestaande openbare parkeerplaats of de bescherming van openbare groenvoorzieningen.</text:p>
          <text:p text:style-name="al"/>
          <text:p text:style-name="al">
          <text:span text:style-name="nadrukcur">Wabo</text:span>
        </text:p>
          <text:p text:style-name="al">Op het maken, veranderen van een uitweg is op grond van artikel 2.2, eerste lid onder e, van de Wabo een omgevingsvergunning vereis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Voor het aanleggen of veranderen van een weg zijn in de Mor geen aanvullende indieningsvereisten opgenomen.</text:p>
          <text:p text:style-name="al">In artikel 2:18 van de Wabo is bepaald dat de vergunning alleen kan worden verleend of geweigerd op de gronden vermeld in deze verordening. Aan de weigeringsgronden als vermeld in dit artikel is toegevoegd dat de vergunning tevens geweigerd kan worden in het belang van de bruikbaarheid van de weg, het doelmatig en veilig gebruik van de weg, de bescherming van het uiterlijk aanzien van de omgeving en de bescherming van de groenvoorziengen in de gemeente. </text:p>
          <text:p text:style-name="al"/>
          <text:p text:style-name="al">
          <text:span text:style-name="nadrukcur">Lex silencio positivo</text:span>
        </text:p>
          <text:p text:style-name="al">Het maatschappelijk belang van deze bepaling is gelegen in de verkeersveiligheid en het warborgen van het gebruik van de weg overeenkomstig de bestemming. Er bestaan geen bezwaren tegen de invoering van een lex silencio positivo.</text:p>
          <text:p text:style-name="al"/>
          <text:p text:style-name="al">
          <text:span text:style-name="nadrukvet">Artikel 2:15 Uitzicht belemmerende beplanting of voorwerp</text:span>
        </text:p>
          <text:p text:style-name="al">Indien door bomen of planten het uitzicht zodanig wordt belemmerd dat de verkeersveiligheid in het gedrang komt, kan het college op basis van zijn bevoegdheid tot het toepassen van bestuursdwang ex artikel 125 Gemeentewet, een last opleggen om de bomen of beplanting te verwijderen of te snoeien.</text:p>
          <text:p text:style-name="al"/>
          <text:p text:style-name="al">
          <text:span text:style-name="nadrukvet">Artikel 2:16 Openen straatkolken e.d.</text:span>
        </text:p>
          <text:p text:style-name="al">Deze bepaling spreekt voor zich.</text:p>
          <text:p text:style-name="al"/>
          <text:p text:style-name="al">
          <text:span text:style-name="nadrukvet">Artikel 2:18 Rook- en openvuur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en kan bepaald worden na advies door de brandweercommandant. In dit artikel is een nieuw artikel opgenomen waarbij het verboden is een open vuur aan te leggen, te stoken of te hebben in bossen, op heide- of veengronden dan wel in duingebieden of binnen een afstand van dertig meter daarvan. Dit verbod geldt niet voor zover hetroken plaatsvindt in gebouwen en aangrenzen-de erv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7 Toezicht op evenementen</text:span>
        </text:p>
          <text:p text:style-name="al">In deze afdeling is het in 2008 vastgestelde evenementenbeleid vertaald.</text:p>
          <text:p text:style-name="al"/>
          <text:p text:style-name="al">
          <text:span text:style-name="nadrukvet">Artikel 2:24 Begripsomschrijv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Zie verder de uitgebreide toelichting bij de model-APV van de VNG.</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en volksgezondheid e.d.</text:p>
          <text:p text:style-name="al">In het geval van een klein evenement kan volstaan worden met een melding. Het is dan niet per se noodzakelijk en proportioneel om een vergunning te eisen.</text:p>
          <text:p text:style-name="al">In het nieuwe tweede lid van dit artikel is in het belang van de openbare orde en veiligheid een tweetal extra weigeringsgronden opgenomen. </text:p>
          <text:p text:style-name="al">In het nieuwe derde lid is in het belang van het welzijn van dieren een weigeringsgrond opgenomen. Deze weigeringsgrond is niet van toepassing voorzover bij of krachtens de Gezondheis- en welzijnswet voor dieren wordt voorzien in regels ter zake van de huisvesting, het vervoer en de behandeling van bij het evenement betrokken dieren.</text:p>
          <text:p text:style-name="al">In de nota Evenementenbeleid gemeente Bergen 2008 zijn in de paragrafen 5.6 tot en met 5.8. termijnen gesteld waarbinnen een aanvraag moet worden ingediend voor een evenement van de categorieën A (een risico-evenement), B ( evenement met verhoogde veiligheidsaandacht) en C (regulier evenement). In verband daarmee wordt in het vierde lid bepaald dat een vergunning geweigerd kan worden als de aanvraag niet tijdig wordt ingediend.</text:p>
          <text:p text:style-name="al">In het zesde lid is de bepaling opgenomen dat de burgemeester bij meldingen voor een klein evenement voorschriften kan stellen met het oog op een ordelijk en veilig verloop van een dergelijk evenement en met het oog op het voorkomen van hinder aan derden.</text:p>
          <text:p text:style-name="al">Zie verder de uitgebreide toelichting bij de model-APV van de VNG.</text:p>
          <text:p text:style-name="al"/>
          <text:p text:style-name="al">
          <text:span text:style-name="nadrukcur">Privaatrechtelijke voorschriften</text:span>
        </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
          <text:span text:style-name="nadrukcur">Evenementen en bestemmingsplan</text:span>
        </text:p>
          <text:p text:style-name="al">Een vergunning voor een evenement kan niet geweigerd worden omdat het in strijd is met een bestemmingsplan.</text:p>
          <text:p text:style-name="al"/>
          <text:p text:style-name="al">
          <text:span text:style-name="nadrukcur">Evenementen en Vuurwerk</text:span>
        </text:p>
          <text:p text:style-name="al">Bij evenementen wordt regelmatig (professioneel) vuurwerk afgestoken. Het bedrijf dat de ontbranding verzorgt moet bij de provincie een vergunning aanvragen.</text:p>
          <text:p text:style-name="al"/>
          <text:p text:style-name="al">
          <text:span text:style-name="nadrukcur">Lex silencio positivo</text:span>
        </text:p>
          <text:p text:style-name="al">Deze bepaling regelt een vergunningsverplichting voor (grotere) evenementen die plaats vinden in de openbare ruimte. Het gaat in deze om situaties waarbij de openbare orde en de openbare veiligheid, de volksgezondheid (persoonlijke veiligheid van de deelnemers), de verkeersveiligheid en milieu (overlast) een rol (kunnen) spelen. Soms worden operationele diensten ingezet, zoals brand-/verkeersveiligheidsdiensten, ambulancepersoneel (GHOR) en politie. Er dient een risico-inventarisatie vooraf plaats te vinden. Een controle achteraf is te risicovol. De lex silencio positivo is hier niet wenselijk om verschillende dwingende redenen van algemeen belang, met name de openbare orde, openbare veiligheid en milieu.</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horecabedrijven</text:span>
        </text:p>
          <text:p text:style-name="al">
          <text:span text:style-name="nadrukcur">Algemene toelichting</text:span>
        </text:p>
          <text:p text:style-name="al">
          <text:span text:style-name="nadrukcur">Exploitatie openbare inrichtingen</text:span>
        </text:p>
          <text:p text:style-name="al">In de Uitgangspunten Horecabeleid van het district Noord-Kenemerland (2003) is vastgesteld dat de exploitatievergunning binnen de regio ingevoerd gaat worden. In 2005 is na interviews met verschillende partijen (burgemeester, politie, horeca, ambtelijke organisatie) een concept gemeentelijk standpunt bepaald, namelijk dat opname van een exploitatievergunningstelsel in de APV gewenst is. In vervolg hierop heeft de raad op 29 juni 2010 de Horecanota “Gastvrij Bergen” vastgesteld. Deze Horecanota is bij besluit van de raad van 9 december 2010 gewijzigd. In deze Horecanota is een exploitatievergunningstelsel opgenomen </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kan worden gesteld dat een algemene regel hier niet aan de orde is vanwege het persoonsgebonden aspect van de vergunning. Alleen door het stellen van vergunningvoorwaarden aan de ondernemer kan men ‘het maatpak’ leveren. Dit geldt ook voor de Bibob-toets. </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worden aangeduid met de term natte horeca.</text:p>
          <text:p text:style-name="al">In artikel 2:27, sub a,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APV te laten vallen.</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text:p>
          <text:p text:style-name="al"/>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Onbepaaldheid van de duur</text:span>
        </text:p>
          <text:p text:style-name="al">Op grond van het bepaalde in artikel 1:7 gelden vergunningen voor onbepaalde tijd, tenzij bij de vergunning of ontheffing anders is bepaald of de aard van de vergunning of ontheffing zich daartegen verzet. Op grond van de vastgestelde Horecanota “Gastvrij Bergen” geldt de vergunning voor de exploitatie van een openbare inrichting en/of een terras voor onbepaalde tijd.</text:p>
          <text:p text:style-name="al"/>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p text:style-name="al">
          <text:span text:style-name="nadrukcur">Besluit algemene regels voor inrichtingen milieubeheer (het Activiteitenbesluit) </text:span>
        </text:p>
          <text:p text:style-name="al">Op openbare inrichtingen zijn de regels van de Wet milieubeheer (Wm) van toepassing.</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vrom.nl,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Voor jurisprudentie met betrekking tot het onderwerp van dit hoofdstuk wordt verwezen naar de Model-APV van de VNG.</text:p>
          <text:p text:style-name="al"/>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 Voor de toelichting over de begripsomschrijving “ontnuchteringszaak” wordt verwezen naar het gestelde in de Horecanota “Gastvrij Bergen” van 29 juni 2010.</text:p>
          <text:p text:style-name="al"/>
          <text:p text:style-name="al">
          <text:span text:style-name="nadrukvet">Artikel 2:28 Exploitatie openbare inrichting</text:span>
        </text:p>
          <text:p text:style-name="al">Voor de toelichting bij dit artikel wordt verwezen naar het bepaalde in Bijlage 3 (Exploitatievergunning en terrasvergunning) behorende bij de Horecanota “Gastvrij Bergen” van 29 juni 2010.</text:p>
          <text:p text:style-name="al"/>
          <text:p text:style-name="al">
          <text:span text:style-name="nadrukcur">Lex silencio positivo</text:span>
        </text:p>
          <text:p text:style-name="al">
          <text:span text:style-name="nadrukcur">Eerste lid</text:span>
        </text:p>
          <text:p text:style-name="al">De exploitatievergunning is primair een overlastvergunning: zij biedt de mogelijkheid preventief te toetsen of de exploitatie van een openbare inrichting zich verdraagt met het woon- en leefmilieu ter plaatse. Daarbij is van belang in welke mate van het bedrijf zelf overlast is te duchten, maar ook in welke mate de komst van het bedrijf de leefbaarheid en het karakter van de buurt zullen aantasten. De vergunning richt zich voornamelijk op de bescherming van de openbare orde. De lex silencio positivo is hier niet wenselijk om dwingende redenen van algemeen belang.</text:p>
          <text:p text:style-name="al"/>
          <text:p text:style-name="al">
          <text:span text:style-name="nadrukcur">Achtste lid</text:span>
        </text:p>
          <text:p text:style-name="al">Op grond van dit artikel kan de burgemeester op aanvraag vrijstelling verlenen van het verbod om een openbare inrichting te exploiteren zonder een exploitatievergunning. Een exploitatievergunning is, zoals aangegeven in de toelichting bij het eerste lid, een overlastvergunning: zij biedt de mogelijkheid preventief te toetsen of de exploitatie van een openbare inrichting zich verdraagt met het woon- en leefmilieu ter plaatse. Daarbij is van belang in welke mate van het bedrijf zelf overlast is te duchten, maar ook in welke mate de komst van het bedrijf de leefbaarheid en het karakter van de buurt zal aantasten. Zowel een exploitatievergunning als een vrijstelling van een dergelijke vergunning richten zich voornamelijk op de bescherming van de openbare orde. De lex silencio positivo is hier daarom ook niet wenselijk om dwingende redenen van algemeen belang.</text:p>
          <text:p text:style-name="al"/>
          <text:p text:style-name="al">
          <text:span text:style-name="nadrukvet">Artikel 2:28A Exploitatie Terrassen</text:span>
        </text:p>
          <text:p text:style-name="al">Voor de toelichting bij dit artikel wordt verwezen naar het bepaalde in Bijlage 3 (Exploitatievergunning en terrasvergunning) behorende bij de Horecanota “Gastvrij Bergen” van 29 juni 2010.</text:p>
          <text:p text:style-name="al"/>
          <text:p text:style-name="al">
          <text:span text:style-name="nadrukcur">Lex silencio</text:span>
        </text:p>
          <text:p text:style-name="al">De terrasvergunning is primair een overlastvergunning: zij biedt de mogelijkheid preventief te toetsen of de exploitatie van een terras behorende bij een openbare inrichting zich verdraagt met het woon- en leefmilieu ter plaatse. Daarbij is van belang in welke mate van het terras zelf overlast is te duchten, maar ook in welke mate de komst van het terras de leefbaarheid en het karakter van de buurt zal aantasten. De vergunning richt zich voornamelijk op de bescherming van de openbare orde. De lex silencio positivo is hier niet wenselijk om dwingende redenen van algemeen belang.</text:p>
          <text:p text:style-name="al"/>
          <text:p text:style-name="al">
          <text:span text:style-name="nadrukvet">Artikel 2:29 Sluitingstijden</text:span>
        </text:p>
          <text:p text:style-name="al">Voor de toelichting bij dit artikel wordt verwezen naar het bepaalde onder punt 6 (Sluitingstijden) behorende bij de Horecanota “Gastvrij Bergen” van 29 juni 2010.</text:p>
          <text:p text:style-name="al"/>
          <text:p text:style-name="al">
          <text:span text:style-name="nadrukcur">Lex silencio positivo</text:span>
        </text:p>
          <text:p text:style-name="al">De burgemeester kan ontheffing verlenen van de in dit artikel genoemde sluitingstijden voor openbare inrichtingen. Deze sluitingstijden zijn vastgesteld ter bescherming van het woon- en leefmilieu van een buurt en om overlast van openbare inrichtingen tegen te gaan. In verband hiermee is toepassing van de lex silencio positivo om dwingende redenen van algemeen belang, waaronder met name de openbare orde en de openbare veiligheid en de volksgezondheid, niet wenselijk.</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0A Ontzeggingenlijst</text:span>
        </text:p>
          <text:p text:style-name="al"/>
          <text:p text:style-name="al">
          <text:span text:style-name="nadrukvet">Artikel 2:31 Verboden gedragingen</text:span>
        </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d richt zich tot de exploitan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 </text:p>
          <text:p text:style-name="al">In een aantal grote steden doet zich het verschijnsel voor dat drugverslaafden naar bepaalde cafés gaan om daar gestolen goederen aan de man te brengen. Artikel 2:32 sluit aan op het in artikel 14 van de Drank- en Horecawet neergelegde verbod tot het uitoefenen van de kleinhandel. Dit laatste verbod ziet echter slechts op verkoophandelingen. </text:p>
          <text:p text:style-name="al">Omdat artikel 2:32 een verbod bevat voor de exploitant (en niet voor de handelaar), kan dit artikel niet worden gebaseerd op artikel 437ter of artikel 437 Wetboek van Strafrecht.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text:p>
          <text:p text:style-name="al"/>
          <text:p text:style-name="al">
          <text:span text:style-name="nadrukvet">afdeling 8a: BIJZONDERE BEPALINGEN OVER HORECABEDRIJVEN ALS BEDOELD IN DE DRANK- EN HORECAWET</text:span>
        </text:p>
          <text:p text:style-name="al">
          <text:span text:style-name="nadrukcur">Algemeen</text:span>
        </text:p>
          <text:p text:style-name="al">
          <text:span text:style-name="nadrukcur">Inleiding</text:span>
        </text:p>
          <text:p text:style-name="al">De afdeling bevat medebewindbepalingen die zijn gebaseerd op de artikelen 4, 25a, 25b, 25c en 25d van de Drank- en Horecawet (DHW). Zoals bekend bestaat de APV voor het overgrote deel uit autonome bepalingen. Er is voor gekozen om deze medebewindbepalingen toch in de model-APV op te nemen, omdat dit voor veel gemeenten het meest praktisch is. Zij hebben al bepalingen over horeca in de APV opgenomen (horeca-exploitatievergunning, sluitingstijden en dergelijke) en op deze manier staan al deze bepalingen bij elkaar in één verordening. Gemeenten die een aparte horecaverordening hebben kunnen deze nieuwe afdeling (met eventuele aanpassingen) uiteraard in die verordening opnemen. Ook is het mogelijk om hiervoor een aparte verordening vast te stellen, waaraan dan uiteraard algemene bepalingen en slotbepalingen moeten worden toegevoegd als dit model daarvoor wordt gebruikt.</text:p>
          <text:p text:style-name="al"/>
          <text:p text:style-name="al">De regels met betrekking tot de paracommerciële horecabedrijven dienen ter voorkoming van oneerlijke mededinging. In de memorie van toelichting (Kamerstukken II 2008/09, nr 3, blz. 10) staat dat de regering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Bij de invulling van dit model door de gemeenteraden is het van belang dat er alleen regels worden gesteld als er in de lokale situatie inderdaad sprake is van oneerlijke mededinging. Het is niet mogelijk om beperkingen op te leggen die iedere mededinging met de reguliere horeca tegengaan; dan zouden de raden buiten de bevoegdheidsgrondslag van de DHW treden.</text:p>
          <text:p text:style-name="al"/>
          <text:p text:style-name="al">
          <text:span text:style-name="nadrukcur">Bestuurlijke boete, strafbaarstelling, bestuursdwang</text:span>
        </text:p>
          <text:p text:style-name="al">In de Memorie van Toelichting (Kamerstukken II 2008/2009, 32 022) staat op pagina 51 vermeld dat aan de bestaande arrangementen niets verandert als het gaat om de afbakening tussen bestuursrechtelijke handhaving via bestuurlijke boeten en strafrechtelijke handhaving via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 “, aldus de MvT.</text:p>
          <text:p text:style-name="al">De grondslag voor het opleggen door de burgemeester van een bestuurlijke boete voor overtreding van onder meer op deze modelbepalingen gebaseer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http://www.handhavingdhw.nl, onder FAQ.</text:p>
          <text:p text:style-name="al">Overtredingen van de voorschriften uit afdeling 8a van de model-APV zijn strafbaar als overtredingen op grond van artikel 2, vierde lid, juncto artikel 1, onder 4º, van de WED. De desbetreffende artikelen van afdeling 8a van de model-APV dienen dus niet in de opsomming van overtredingen in hoofdstuk 6 van de APV te worden opgenomen.</text:p>
          <text:p text:style-name="al">In artikel 44 van de DHW i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van de model-APV. Op grond van artikel 42 van de DHW hebben zij de bevoegdheid om woningen binnen te treden zonder toestemming van de bewoners, als de toezichthouder vermoedt dat daar alcoholhoudende drank wordt verstrekt of als dat daadwerkelijk gebeurt.</text:p>
          <text:p text:style-name="al">Tot 12 maanden na inwerkingtreding van artikel 41 van de gewijzigde DHW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ze toelichting</text:span>
        </text:p>
          <text:p text:style-name="al">
          <text:span text:style-name="nadrukvet">Artikel 2:34A, B, C en F</text:span>
        </text:p>
          <text:p text:style-name="al">Voor een uitgebreide toelichting op de artikelen wordt verwezen naar de toelichting van de model-APV van de VNG.</text:p>
          <text:p text:style-name="al"/>
          <text:p text:style-name="al">
          <text:span text:style-name="nadrukvet">Afdeling 9: Toezicht op inrichtingen tot het verschaffen van nachtverblijf</text:span>
        </text:p>
          <text:p text:style-name="al"/>
          <text:p text:style-name="al">
          <text:span text:style-name="nadrukvet">Artikel 2:35 Begripsbepalingen</text:span>
        </text:p>
          <text:p text:style-name="al">
          <text:span text:style-name="nadrukvet">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De plicht tot het bijhouden van een nachtregister door de exploitant van de inrichting is neergelegd in artikel 438 van het Wetboek van Strafrecht. De gemeente Bergen schrijft hiervoor een model voor. </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Lex silencio positivo</text:span>
        </text:p>
          <text:p text:style-name="al">Deze vergunning beoogt de bescherming van met name de openbare orde. Daarnaast speelt het bestrijden van gokverslaving een rol. Het is onwenselijk als deze vergunning van rechtswege wordt verleend voordat er een inhoudelijke toets van de aanvraag heeft plaatsgevonden en is voltooid. Een lex silencio is daarom niet wenselijk om dwingende redenen van algemeen belang, zoals de openbare orde en de volksgezondheid.</text:p>
          <text:p text:style-name="al"/>
          <text:p text:style-name="al">
          <text:span text:style-name="nadrukvet">Artikel 2:40 Speelautomaten</text:span>
        </text:p>
          <text:p text:style-name="al">Zie de uitgebreide toelichting op deze artikelen bij de model-APV van de VNG.</text:p>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p text:style-name="al">De burgemeester is op grond van artikel 174a van de Gemeentewet bevoegd tot sluiting van woningen van waaruit (drugs)overlast wordt veroorzaakt. Op grond van artikel 13b van de Opiumwet is de burgemeester in de in dat artikel benoemde gevallen bevoegd tot toepassing van bestuursdwang als drugs als bedoeld in artikel 2 of 3 van de Opiumwet worden verkocht, afgeleverd, verstrekt, of daarvoor aanwezig zijn.</text:p>
          <text:p text:style-name="al">Omdat deze wetten niet de rechtsgevolgen van de sluiting regelen, is het in de APV opgenomen.</text:p>
          <text:p text:style-name="al"/>
          <text:p text:style-name="al">
          <text:span text:style-name="nadrukvet">Artikel 2:42 Plakken en kladden</text:span>
        </text:p>
          <text:p text:style-name="al"/>
          <text:p text:style-name="al">
          <text:span text:style-name="nadrukvet">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Zie verder de uitgebreide toelichting van bij de model-APV van de VNG.</text:p>
          <text:p text:style-name="al"/>
          <text:p text:style-name="al">
          <text:span text:style-name="nadrukvet">Artikel 2:43 Vervoer plakgereedschap e.d.</text:span>
        </text:p>
          <text:p text:style-name="al">Door deze bepaling wordt de effectiviteit van het in het vorige artikel opgenomen aanplakverbod vergroot. ‘Poging tot’ plakken en kladden.</text:p>
          <text:p text:style-name="al"/>
          <text:p text:style-name="al">
          <text:span text:style-name="nadrukvet">Artikel 2:44 Vervoer inbrekerswerktuigen</text:span>
        </text:p>
          <text:p text:style-name="al">Deze verbodsbepaling beoogt het plegen van misdrijven zoals diefstal met braak te bemoeilijken, omdat eerder ingrijpen mogelijk wordt.</text:p>
          <text:p text:style-name="al"/>
          <text:p text:style-name="al">
          <text:span text:style-name="nadrukvet">Artikel 2:47 Hinderlijk gedrag in de publieke ruimte</text:span>
        </text:p>
          <text:p text:style-name="al">Op basis van artikel 2:47 kan tegen vormen van onnodige hinder of overlast worden opgetreden.</text:p>
          <text:p text:style-name="al"/>
          <text:p text:style-name="al">
          <text:span text:style-name="nadrukvet">Artikel 2:47A Vervoer van brandbare materialen</text:span>
        </text:p>
          <text:p text:style-name="al">Dit is een artikel uit de ‘oude’ APV. Het is een typisch Bergens APV-artikel, het staat ook niet in de model-APV van de VNG, en is destijds in de oude APV opgenomen op advies van de brandweercommandant en naar aanleiding van ervaring omtrent de jaarlijkse “Meidenmarkt” in Schoorl . </text:p>
          <text:p text:style-name="al"/>
          <text:p text:style-name="al">
          <text:span text:style-name="nadrukvet">Artikel 2:48 Hinderlijk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Er moet een duidelijk omschreven gebied aangewezen worden. Het is niet mogelijk het grondgebied van de hele gemeente aan te wijzen. Er moet namelijk wel een concrete aanleiding te zijn waarom een bepaald gebied aangewezen wordt. </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text:p>
          <text:p text:style-name="al"/>
          <text:p text:style-name="al">
          <text:span text:style-name="nadrukvet">Artikel 2:51 Neerzetten van fietsen e.d.</text:span>
        </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
          <text:span text:style-name="nadrukvet">Artikel 2:58 Verontreiniging door honden en rijdieren</text:span>
        </text:p>
          <text:p text:style-name="al">Straatverontreiniging door honden en rijdieren is voor velen een grote bron van irritatie; het is vies, lastig en onhygiënisch. Ook wordt via hondenpoep een voor honden gevaarlijk virus verspreid. De strafbaarheid wordt opgeheven als de uitwerpselen direct worden verwijderd. Al zal de handhaving (betrapping op heterdaad) niet meevallen, het is te hopen dat er op den duur preventieve invloed van deze bepaling uit zal gaan .Overtreding van het verontreinigingsverbod door uitwerpselen behoort tot de zogenaamde verontreinigingsdelicten, die vatbaar zijn voor transactie door de politie.</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5 Bedelarij</text:span>
        </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
          <text:span text:style-name="nadrukvet">Algemeen</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Eerste lid</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Lex silencio positivo</text:p>
          <text:p text:style-name="al">De burgemeester is bevoegd vrijstelling te verlenen van de verplichtingen met betrekking tot het verkoopregister. Het artikel is gericht op de bestrijding van heling van goederen. Er bestaat geen bezwaar tegen de lex silencio op de vrijstellingsbepaling wegens het geringe maatschappelijk risico daarbij.</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13. Vuurwerk</text:span>
        </text:p>
          <text:p text:style-name="al"/>
          <text:p text:style-name="al">
          <text:span text:style-name="nadrukvet">Artikel 2:71 Begripsomschrijvingen</text:span>
        </text:p>
          <text:p text:style-name="al">Deze afdeling geeft regels omtrent de verkoop en bezigen van consumentenvuurwerk (vuurwerk bestemd voor particulier gebrui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524">
            <text:list-item text:style-override="id1-3-2-4-524-1">
              <text:number>•</text:number>
              <text:p text:style-name="al">a. het tot ontbranding wordt gebracht door een particulier;</text:p>
            </text:list-item>
            <text:list-item text:style-override="id1-3-2-4-524-2">
              <text:number>•</text:number>
              <text:p text:style-name="al">b. het te koop wordt aangeboden of ter beschikking wordt gesteld aan, gekocht of besteld door een particulier; </text:p>
            </text:list-item>
            <text:list-item text:style-override="id1-3-2-4-524-3">
              <text:number>•</text:number>
              <text:p text:style-name="al"> c. het aangetroffen wordt bij een particulier;</text:p>
            </text:list-item>
            <text:list-item text:style-override="id1-3-2-4-524-4">
              <text:number>•</text:number>
              <text:p text:style-name="al"> d. het binnen het grondgebied van Nederland wordt gebracht of voorhanden wordt gehouden met het oogmerk het aan particulieren ter beschikking te stellen of </text:p>
            </text:list-item>
            <text:list-item text:style-override="id1-3-2-4-524-5">
              <text:number>•</text:number>
              <text:p text:style-name="al"> e. het is voorzien van de aanduiding: Geschikt voor particulier gebruik. </text:p>
            </text:list-item>
          </text:list>
          <text:p text:style-name="al">Het Vuurwerkbesluit is ingevolge artikel 1.1.3 niet van toepassing op:</text:p>
          <text:list text:style-name="id1-3-2-4-526">
            <text:list-item text:style-override="id1-3-2-4-526-1">
              <text:number>•</text:number>
              <text:p text:style-name="al"> - vuurwerk waarvoor regels zijn gesteld bij het Warenwetbesluit Speelgoed, zoals klappertjes voor speelgoedpistolen; </text:p>
            </text:list-item>
            <text:list-item text:style-override="id1-3-2-4-526-2">
              <text:number>•</text:number>
              <text:p text:style-name="al"> - vuurwerk dat bij de Nederlandse krijgsmacht, bij de krijgsmacht van een bondgenootschappelijke mogendheid of bij de politie in gebruik of beheer is;</text:p>
            </text:list-item>
            <text:list-item text:style-override="id1-3-2-4-526-3">
              <text:number>•</text:number>
              <text:p text:style-name="al"> - vuurwerk dat in het kader van internationaal vervoer per zeeschip of vliegtuig binnen het grondgebied van Nederland wordt gebracht en niet in Nederland wordt gelost of rechtstreeks wordt overgeladen naar een ander zeeschip onderscheidenlijk vliegtuig.</text:p>
              <text:p text:style-name="al"/>
            </text:list-item>
          </text:list>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532">
            <text:list-item text:style-override="id1-3-2-4-532-1">
              <text:number>•</text:number>
              <text:p text:style-name="al"> een verbod om consumentenvuurwerk ter beschikking te stellen aan een particulier (artikel 2.3.2 lid 1);</text:p>
            </text:list-item>
            <text:list-item text:style-override="id1-3-2-4-532-2">
              <text:number>•</text:number>
              <text:p text:style-name="al"> 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532-3">
              <text:number>•</text:number>
              <text:p text:style-name="al"> een verbod per levering meer dan tien kilogram consumentenvuurwerk aan een particulier ter beschikking te stellen (artikel 2.3.3);</text:p>
            </text:list-item>
            <text:list-item text:style-override="id1-3-2-4-532-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532-5">
              <text:number>•</text:number>
              <text:p text:style-name="al"> een verbod om consumentenvuurwerk bedrijfsmatig ter beschikking te stellen aan personen die jonger zijn dan zestien jaar (artikel 2.3.5);</text:p>
            </text:list-item>
            <text:list-item text:style-override="id1-3-2-4-532-6">
              <text:number>•</text:number>
              <text:p text:style-name="al"> een verbod vuurwerk tot ontbranding te brengen op een ander tijdstip dan tussen 31 december 10.00 uur en 1 januari 2.00 uur van het daarop volgende jaar (artikel 2.3.6).</text:p>
            </text:list-item>
          </text:list>
          <text:p text:style-name="al">
          <text:span text:style-name="nadrukvet">Artikel 2:72 Ter beschikking stellen van consumentenvuurwerk tijdens de verkoopdagen </text:span>
        </text:p>
          <text:p text:style-name="al">
          <text:span text:style-name="nadrukcur">Verkoopvergunning consumentenvuurwerk</text:span>
        </text:p>
          <text:p text:style-name="al">Op basis van artikel 2:72 kan het college aan een bedrijf of nevenbedrijf een vergunning verlenen voor het verkopen van consumentenvuurwerk tijdens de door het Vuurwerkbesluit aangewezen verkoopdagen.</text:p>
          <text:p text:style-name="al">
          <text:span text:style-name="nadrukondlijn">Beleidsvisie Externe Veiligheid 2008-2011</text:span>
        </text:p>
          <text:p text:style-name="al">In mei 2008 is door de raad de beleidsvisie Externe Veiligheid 2008-2011 vastgesteld. Hierin is bepaald dat in de APV wordt opgenomen dat slechts per voormalige gemeente van de huidige gemeente Bergen, dus in de kernen Bergen, Egmond en Schoorl, een verkooppunt wordt toegestaan. Bij het vrijlaten van het aantal afleveringspunten is een toename van overlast en veiligheidsrisico’s te verwachten. Daarnaast moet een concentratie van afleveringspunten op bepaalde plaatsen worden voorkomen. Vuurwerkverkooppunten zijn in principe toegestaan in inrichtingen waar een bestemming detailhandel op rust en deze inrichtingen dienen uiteraard te voldoen aan de eisen die gesteld worden in het Vuurwerkbesluit.</text:p>
          <text:p text:style-name="al"/>
          <text:p text:style-name="al">
          <text:span text:style-name="nadrukcur">Lex silencio positivo</text:span>
        </text:p>
          <text:p text:style-name="al">Het is verboden in de uitoefening van een bedrijf of nevenbedrijf consumentenvuurwerk ter beschikking te stellen dan wel het voor het ter beschikking stellen aanwezig te houden, zonder een vergunning van het college van de gemeente waar het bedrijf is of zal worden gevestigd.</text:p>
          <text:p text:style-name="al">Overeenkomstig het VNG-model is de lex silencio niet van toepassing.</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0.00 uur en 1 januari 02.00 uur van het daarop volgende jaar. 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vet">Afdeling 14. Drugsoverlast</text:span>
        </text:p>
          <text:p text:style-name="al"/>
          <text:p text:style-name="al">
          <text:span text:style-name="nadrukvet">Artikel 2:74 Drugshandel op straat </text:span>
        </text:p>
          <text:p text:style-name="al">
          <text:span text:style-name="nadrukcur">Afbakening met de Opiumwet</text:span>
        </text:p>
          <text:p text:style-name="al">Om niet in de sfeer van de Opiumwet te treden is de passage “onverminderd het bepaalde in de Opiumwet” opgenomen.</text:p>
          <text:p text:style-name="al"/>
          <text:p text:style-name="al">
          <text:span text:style-name="nadrukcur">Drugshandel op straat en coffeeshopbeleid</text:span>
        </text:p>
          <text:p text:style-name="al">Artikel 2:74 is opgenomen om de overlast op straat tegen te gaan.</text:p>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Hinderlijk gebruik van drugs</text:span>
        </text:p>
          <text:p text:style-name="al">Dit artikel is opgenomen om de overlast als gevolg van hinderlijk gebruik van drugs tegen te gaan.</text:p>
          <text:p text:style-name="al"/>
          <text:p text:style-name="al">
          <text:span text:style-name="nadrukvet">Afdeling 15. Bestuurlijke ophouding, veiligheidsrisicogebieden en cameratoezicht op openbare plaatsen</text:span>
        </text:p>
          <text:p text:style-name="al"/>
          <text:p text:style-name="al">
          <text:span text:style-name="nadrukvet">Artikel 2:75 Bestuurlijke ophouding</text:span>
        </text:p>
          <text:p text:style-name="al">Voor de handhaving van de openbare orde en veiligheid in de openbare ruimte is een breed pakket aan juridische instrumenten beschikbaar. Het artikel van de bestuurlijke ophouding geeft de burgemeester de bevoegdheid om onder bepaalde omstandigheden bij grootschalige verstoringen van de openbare orde, of bij ernstige vrees daarvoor een besluit te nemen tot het gedurende maximaal 12 uur laten vasthouden van groepen personen als nader genoemde artikelen uit de APV niet worden nageleefd. De toepassing van deze bevoegdheden moeten aan strenge eisen voldoen, bovendien staat tegen het besluit van de burgemeester om tot toepassing van deze artikelen over te gaan bezwaar en vervolgens beroep open.</text:p>
          <text:p text:style-name="al"/>
          <text:p text:style-name="al">Artikel 2:75 is gebaseerd op - een uitwerking van - artikel 154a Van de Gemeentewet.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text:p>
          <text:p text:style-name="al"/>
          <text:p text:style-name="al">
          <text:span text:style-name="nadrukvet">Artikel 2:77 Cameratoezicht op openbare plaatsen</text:span>
        </text:p>
          <text:p text:style-name="al">
          <text:span text:style-name="nadrukcur">Eerste lid</text:span>
        </text:p>
          <text:p text:style-name="al">Voor de handhaving van de openbare orde en veiligheid in de openbare ruimte is een breed pakket aan juridische instrumenten beschikbaar. Met de inwerkingtreding van artikel 151 c van de gemeentewet is dit pakket van instrumenten uitgebreid met de invoering van cameratoezicht. In dit artikel wordt bepaald dat de raad aan de burgemeester de bevoegdheid kan verlenen om gebieden in de openbare plaatsen voor een bepaalde duur aan te wijzen voor cameratoezicht.</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De wetgever heeft dit onderwerp uitputtend bij formele wet geregeld. Uitsluitend op de wijze omschreven in artikel 151c Gemeentewet kan worden besloten tot plaatsing van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p text:style-name="al">
          <text:span text:style-name="nadrukcur">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p text:style-name="al">
          <text:span text:style-name="nadrukcur">Kenbaarheid</text:span>
        </text:p>
          <text:p text:style-name="al">In artikel 151c lid 6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
          <text:span text:style-name="nadrukvet">Artikel 2:77A Woonoverlast als bedoeld in artikel 151d Gemeentewet</text:span>
        </text:p>
          <text:p text:style-name="al">Vanaf juli 2017 is artikel 151d van de Gemeentewet in werking getreden. Dat artikel biedt de mogelijkheid om ernstige en herhaaldelijke woonoverlast aan te pakken via op de situatie afgestemde maatregelen. Om van dat artikel gebruik te kunnen maken, dient in de APV een bepaling te staan waarin aan de gebruiker van een woning of daarbij behorend erf, of degene die dat tegen betaling in gebruik geeft aan een persoon die niet als ingezetene met een adres in de gemeente in de basisregistratie personen is ingeschreven, de zorgplicht wordt opgelegd om ernstige, herhaaldelijke overlast voor de omgeving te voorkomen. Als men zich niet aan die zorgplicht houdt, dan kan de burgemeester, als uiterste redmiddel wanneer alle andere middelen geen soelaas hebben geboden, bestuursdwang toepassen om de ernstige en herhaaldelijke overlast te beteugelen.</text:p>
          <text:p text:style-name="al">In het model van de VNG heeft dit artikel nummer 2:79. Omdat dat artikelnummer al gebruikt is in de APV van Bergen (en onderdeel uitmaakt van een volledige afdeling) heeft dit artikel in de APV van Bergen nummer 2:77A gekregen. </text:p>
          <text:p text:style-name="al"/>
          <text:p text:style-name="al">
          <text:span text:style-name="nadrukvet">Afdeling 16. Het strand en de zee</text:span>
        </text:p>
          <text:p text:style-name="al">Bergen heeft in 2008 een nieuw strandbeleid gekregen, de Strandnota 2008. Dit strandbeleid is ‘vertaald’ naar deze APV-strandbepalingen. Er gelden verboden, gedifferentieerd naar de zomerperiode, welke loopt van 1 mei tot 1 oktober, en de winterperiode, welke loopt van 1 oktober tot 1 mei. Verder is een belangrijk onderscheid aangebracht in het ‘gebruiksprofiel’ van het strand; een aantal stukken strand is benoemd als ‘activiteitenstrand’. Op deze stukken strand is meer toegestaan dan op de stukken strand die niet het gebruiksprofiel ‘activiteitenstrand’ hebben gekregen.</text:p>
          <text:p text:style-name="al">In het kader van de leesbaarheid en eenduidigheid beginnen de artikelen allemaal met een bepaald verbod. De genoemde ‘activiteit’ is verboden, maar dit verbod wordt in het vervolg van de artikelen genuanceerd, in die zin dat bepaalde uitzonderingen (naar plaats, tijd of onderwerp) worden opgenoemd en dat, indien aan de orde, de ontheffingsmogelijkheid wordt geboden.</text:p>
          <text:p text:style-name="al"/>
          <text:p text:style-name="al">
          <text:span text:style-name="nadrukvet">Artikel 2:78</text:span>
        </text:p>
          <text:p text:style-name="al">De begripsbepalingen zijn opgenomen overeenkomstig hetgeen hierover is neergelegd in de Strandnota. De inhoud hiervan spreekt voor zich.</text:p>
          <text:p text:style-name="al"/>
          <text:p text:style-name="al">
          <text:span text:style-name="nadrukvet">Artikel 2:79 </text:span>
        </text:p>
          <text:p text:style-name="al">Gedurende het gehele jaar, zomer- en winterperiode, is het niet toegestaan om met motorvoertuigen zoals bedoeld in het RVV 1990 op het strand te komen.</text:p>
          <text:p text:style-name="al">Op dit verbod geldt een aantal in lid 2 genoemde uitzonderingen en verder kan van dit verbod ontheffing worden verleend. Het verlenen van deze ontheffing is een zogenaamde discretionaire bevoegdheid (er staat: het college“kan” ontheffing verlenen) en het gebruik van een dergelijke bevoegdheid moet goed gemotiveerd worden. Bij het gebruik van deze ontheffingsbevoegdheid moet het college in ieder geval verwijzen naar het strandbeleid. In dit strandbeleid zijn immers over deze ontheffingsmogelijkheid kaders gegeven; de ontheffing is voorbehouden aan huurders van het strand. Het strandbeleid omschrijft het als volgt: huurders van het strand kunnen per huurovereenkomst en per huurperiode maximaal twee op kenteken (of in het geval van een vereniging op verenigingsnaam) gestelde ontheffingen aanvragen voor het rijden op het strand met een motorvoertuig.</text:p>
          <text:p text:style-name="al">In de zomerperiode zijn motorvoertuigen, met ontheffing dus, toegestaan voor 10.00 uur en na 18.00 uur.</text:p>
          <text:p text:style-name="al">In de winterperiode zijn motorvoertuigen met ontheffing de gehele dag toegestaan, met uitzondering van de zon- en feestdagen. Op deze zon- en feestdagen zijn motorvoertuigen met ontheffing, net als in de zomerperiode, toegestaan voor 10.00 uur en na 18.00 uur.</text:p>
          <text:p text:style-name="al">NB: onder motorvoertuigen vallen ingevolge het RVV 1990 óók tractors.</text:p>
          <text:p text:style-name="al">Verder kan ontheffing worden verleend indien dit redelijkerwijs noodzakelijk is ten behoeve van het op- en afbouwen van een strandpaviljoen dan wel het organiseren van een evenement als bedoeld in artikel 2:24 op het strand.</text:p>
          <text:p text:style-name="al"/>
          <text:p text:style-name="al">
          <text:span text:style-name="nadrukcur">Lex silencio positivo </text:span>
        </text:p>
          <text:p text:style-name="al">Het college kan ontheffing verlenen van het verbod om met motorvoertuigen op het strand te rijden, deze aldaar te brengen of te hebben. Aan de verlening of weigering van de ontheffing ligt een relatief eenvoudige afweging ten grondslag. De ontheffing is eenvoudig en wordt algemeen geformuleerd. De lex silencio positivo kan daarom van toepassing worden verklaard.</text:p>
          <text:p text:style-name="al"/>
          <text:p text:style-name="al">
          <text:span text:style-name="nadrukvet">Artikel 2:80 </text:span>
        </text:p>
          <text:p text:style-name="al">Niet gemotoriseerde voertuigen zijn:</text:p>
          <text:p text:style-name="al">- in de zomerperiode niet toegestaan</text:p>
          <text:p text:style-name="al">- in de winterperiode slechts toegestaan op het ‘activiteitenstrand’</text:p>
          <text:p text:style-name="al">Van dit verbod kan door het college ontheffing worden verleend. </text:p>
          <text:p text:style-name="al">Overigens zijn fietsen van dit verbod uitgezonderd: fietsen is in de zomer- en winterperiode overal toegestaan, waarbij in de zomerperiode wel een beperking geldt, namelijk slechts voor 10.00 uur en na 19.00 uur. </text:p>
          <text:p text:style-name="al">
          <text:span text:style-name="nadrukcur">Lex silencio positivo </text:span>
        </text:p>
          <text:p text:style-name="al">Het college kan ontheffing verlenen van het verbod om met niet-gemotoriseerde voertuigen op het strand te rijden, deze aldaar te brengen of te hebben. Aan de verlening of weigering van de ontheffing ligt een relatief eenvoudige afweging ten grondslag. De ontheffing is eenvoudig en wordt algemeen geformuleerd. De lex silencio positivo kan daarom van toepassing worden verklaard.</text:p>
          <text:p text:style-name="al"/>
          <text:p text:style-name="al">
          <text:span text:style-name="nadrukvet">Artikel 2:81 </text:span>
        </text:p>
          <text:p text:style-name="al">Dit artikel is gelijk aan dat van de oude APV; gedurende de zomer- en winterperiode is het verboden om motorvaartuigen op het strand en in zee binnen een afstand van 300 meter uit de kust te hebben.</text:p>
          <text:p text:style-name="al">Op dit verbod zijn uitzonderingen gemaakt en verder kan, onder voorwaarden, ontheffing van dit verbod worden verleend. In het strandbeleid wordt deze ontheffingsmogelijkheid geboden aan watersportverenigingen en rondvaartboten.</text:p>
          <text:p text:style-name="al"/>
          <text:p text:style-name="al">
          <text:span text:style-name="nadrukcur">Lex silencio positivo</text:span>
        </text:p>
          <text:p text:style-name="al">Het college kan ontheffing verlenen van het verbod een vaartuig op het strand te hebben en zich met een vaartuig van het strand af in zee te begeven of zich daarmee in de aan het strand grenzende zeestrook binnen een afstand van 300 meter vanaf het strand te bevinden of daarmee te varen. Aan de verlening of weigering van de ontheffing ligt een relatief eenvoudige afweging ten grondslag. De ontheffing is eenvoudig en wordt algemeen geformuleerd. De lex silencio positivo kan daarom van toepassing worden verklaard.</text:p>
          <text:p text:style-name="al"/>
          <text:p text:style-name="al">
          <text:span text:style-name="nadrukvet">Artikel 2:82</text:span>
        </text:p>
          <text:p text:style-name="al">Niet-gemotoriseerde vaartuigen (geen motor, geringe afmetingen, lichte constructie) zijn in de winterperiode overal toegestaan en in de zomerperiode slechts op het activiteitenstrand.</text:p>
          <text:p text:style-name="al"/>
          <text:p text:style-name="al">
          <text:span text:style-name="nadrukvet">Artikel 2:83</text:span>
        </text:p>
          <text:p text:style-name="al">Onder de ‘attributen en voorwerpen’ van dit artikel moeten in ieder geval worden verstaan: een tent, windscherm, paal, (reclame)bord, afrastering, ligstoel en een volleybalnet.</text:p>
          <text:p text:style-name="al">Op dit verbod zijn uitzonderingen gemaakt en verder kan ontheffing worden verleend.</text:p>
          <text:p text:style-name="al">De ontheffing kan in ieder geval worden verleend bij evenementen.</text:p>
          <text:p text:style-name="al">Verder kan ontheffing ook worden verleend aan huurders van het strand voor het stallen van motorvoer- en motorvaartuigen en voor loopplanken. </text:p>
          <text:p text:style-name="al">En tenslotte kan ontheffing worden verleend aan hulpverleningsdiensten ten behoeve van het waarborgen van een vrije doorgang voor deze hulpdiensten van de strandafgang naar de vloedlijn.</text:p>
          <text:p text:style-name="al"/>
          <text:p text:style-name="al">
          <text:span text:style-name="nadrukcur">Lex silencio positivo</text:span>
        </text:p>
          <text:p text:style-name="al">Het college kan ontheffing verlenen van het verbod om attributen en voorwerpen op het strand te plaatsen of onbeheerd achter te laten. Aan de verlening of weigering van de ontheffing ligt een relatief eenvoudige afweging ten grondslag. De ontheffing is eenvoudig en wordt algemeen geformuleerd. De lex silencio positivo kan daarom van toepassing worden verklaard.</text:p>
          <text:p text:style-name="al"/>
          <text:p text:style-name="al">
          <text:span text:style-name="nadrukvet">Artikel 2:84</text:span>
        </text:p>
          <text:p text:style-name="al">Het uitoefenen van strand- en watersport is in de winterperiode overal toegestaan en in de zomerperiode slechts op het activiteitenstrand.</text:p>
          <text:p text:style-name="al"/>
          <text:p text:style-name="al">
          <text:span text:style-name="nadrukvet">Artikel 2:85</text:span>
        </text:p>
          <text:p text:style-name="al">Zie artikel 2:84</text:p>
          <text:p text:style-name="al"/>
          <text:p text:style-name="al">
          <text:span text:style-name="nadrukvet">Artikel 2:86</text:span>
        </text:p>
          <text:p text:style-name="al">Dit artikel regelt het vissen in de zee bij en vanaf het Bergense strand. Uitgangspunt is het verbod: het is verboden in zee te vissen. De staatssecretaris van Economische Zaken, Landbouw en Innovatie heeft op 27 juni 2012 een Regeling vastgesteld ten behoeve van het toestaan van recreatief gebruik van ‘staand want’ in de Visserijzone. Deze regeling is in werking getreden op 7 juli 2012. Dit verbod betekent dat het niet meer toegestaan is om recreatief met ‘staand want’ te vissen in de Noordzee. Voor de overige vaste vistuigen gold dit verbod reeds op grond van het bepaalde in artikel 80 van de Uitvoeringsregeling zeevisserij. Voor de beroepsvisserij geldt dit verbod niet mits de visserij wordt uitgeoefend met een vissersvaartuig dat ingeschreven is in het visserijregister. In verband daarmee is dit artikel aangepast.</text:p>
          <text:p text:style-name="al">Van het verbod kan geen ontheffing worden verleend.</text:p>
          <text:p text:style-name="al"/>
          <text:p text:style-name="al">
          <text:span text:style-name="nadrukvet">Artikel 2:87</text:span>
        </text:p>
          <text:p text:style-name="al">Honden op het strand.</text:p>
          <text:p text:style-name="al">Honden zijn in de winterperiode overal toegestaan.</text:p>
          <text:p text:style-name="al">In de zomerperiode gelden restricties: alleen toegestaan op het activiteitenstrand en op de overige stranden alleen toegestaan voor 10 uur en na 19 uur.</text:p>
          <text:p text:style-name="al"/>
          <text:p text:style-name="al">
          <text:span text:style-name="nadrukvet">Artikel 2:88</text:span>
        </text:p>
          <text:p text:style-name="al">Paarden en andere rijdieren op het strand.</text:p>
          <text:p text:style-name="al">Paarden zijn in de winterperiode overal toegestaan, behalve op zon- en feestdagen tussen 12 uur en 19uur.</text:p>
          <text:p text:style-name="al">In de zomerperiode gelden dezelfde regels als voor honden: alleen toegestaan op het activiteitenstrand en op de overige stranden alleen toegestaan voor 10 uur en na 19 uur.</text:p>
          <text:p text:style-name="al"/>
          <text:p text:style-name="al">
          <text:span text:style-name="nadrukvet">Artikel 2:89</text:span>
        </text:p>
          <text:p text:style-name="al">Spreekt voor zich: overnachten op het strand is slechts toegestaan in de strandhuisjes in Egmond aan Zee.</text:p>
          <text:p text:style-name="al"/>
          <text:p text:style-name="al">
          <text:span text:style-name="nadrukvet">Artikel 2:90</text:span>
        </text:p>
          <text:p text:style-name="al">De strandnota is hier helder over; “open vuur is gedurende zomer en winter nergens toegestaan”. </text:p>
          <text:p text:style-name="al">Voorbeelden van open vuur zijn vuurkorven, kampvuurtjes en barbecues. Hoewel een kampvuur op het strand gezellig kan zijn, zijn er altijd risico’s voor mens en omgeving aan verbonden. Ook blijft er vaak na afloop rommel achter.</text:p>
          <text:p text:style-name="al">Het verbod om vuur te stoken op het strand is bij de meeste ‘strandgemeentes’ gebruikelijk. </text:p>
          <text:p text:style-name="al"/>
          <text:p text:style-name="al">
          <text:span text:style-name="nadrukcur">Lex silencio positivo</text:span>
        </text:p>
          <text:p text:style-name="al">Het college kan ontheffing verlenen van het verbod om op het strand een open vuur aan te leggen, te stoken of te hebben. Aan de verlening of weigering van de ontheffing ligt een relatief eenvoudige afweging ten grondslag. De ontheffing is eenvoudig en wordt algemeen geformuleerd. De lex silencio positivo kan daarom van toepassing worden verklaard.</text:p>
          <text:p text:style-name="al"/>
          <text:p text:style-name="al">
          <text:span text:style-name="nadrukvet">Hoofdstuk 3, Seksinrichtingen, sekswinkels, straatprostitutie e.d.</text:span>
        </text:p>
          <text:p text:style-name="al">Zie de uitgebreide toelichting bij de model-APV van de VNG.</text:p>
          <text:p text:style-name="al"/>
          <text:p text:style-name="al">
          <text:span text:style-name="nadrukvet">Artikel 3:4</text:span>
        </text:p>
          <text:p text:style-name="al">
          <text:span text:style-name="nadrukcur">Lex silencio positivo</text:span>
        </text:p>
          <text:p text:style-name="al">Gelet op de aard van de te verrichten diensten kan prostitutie gevolgen hebben voor de (volks)gezondheid. Alleen al dat belang vraagt om bescherming. Daarnaast is prostitutie vanouds een branche waar uitwassen helaas voorkomen. Mensenhandel en loverboys zijn verre van denkbeeldig. Het is daarom in het belang van openbare orde, zedelijkheid en volksgezondheid dat de ondernemer aan de eisen van onder meer integriteit en hygiëne voldoet. De mogelijk ernstige gevolgen van overtredingen en het risico van malafide praktijken in deze branche maakt een voorafgaande vergunning noodzakelijk. Vergunning vooraf betekent dat de overheid bekend is met de identiteit van de ondernemer en de aard van diens activiteiten. In verband daarmee is het niet wenselijk dat de lex silencio van toepassing wordt verklaard wegens dringende redenen van algemeen belang, zoals de openbare orde en de volksgezondheid.</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Het Activiteitenbesluit milieubeheer geeft gemeenten de mogelijkheid om bij festiviteiten via een gemeentelijke verordening ontheffing te verlenen voor artikelen over geluid-, trillings- of lichthinder.</text:p>
          <text:p text:style-name="al">Tevens biedt het Besluit de mogelijkheid om in de gemeentelijke verordening voorwaarden te stellen aan festiviteiten ter voorkoming of beperking van geluidshinder.</text:p>
          <text:p text:style-name="al">Een inrichting valt onder bovengenoemd Besluit tenzij de bedrijfsactiviteiten hiervan zijn uitgezonderd. In dat laatste geval dient de inrichting te beschikken over een milieuvergunning.</text:p>
          <text:p text:style-name="al"/>
          <text:p text:style-name="al">
          <text:span text:style-name="nadrukvet">Artikel 4:2 Aanwijzing collectieve festiviteiten</text:span>
        </text:p>
          <text:p text:style-name="al">
          <text:span text:style-name="nadrukcur">Eerste lid:</text:span> In de Horecanota “Gastvrij Bergen” van 29 juni 2010 is opgenomen, dat de reeds bestaande collectieve festiviteiten in de diverse kernen worden gehandhaafd op basis van de reeds vastgestelde collectieve dagen.</text:p>
          <text:p text:style-name="al">
          <text:span text:style-name="nadrukcur">Tweede lid:</text:span> Dit voorschrift is gesteld voor sportverenigingen die buiten de reguliere competities en recreatieve wedstrijden en trainingen gebruik willen maken van hun lichtinstallatie.</text:p>
          <text:p text:style-name="al">
          <text:span text:style-name="nadrukcur">Derde lid:</text:span> De gemeente kan rekening houden met de aard van het gebied door in de verordening gebiedsdifferentiatie toe te passen. Gebiedsdifferentiatie betekent ook dat het aantal aangewezen dagen of dagdelen per gebied kan verschillen. Overigens is dit alleen mogelijk voor collectieve festiviteiten.</text:p>
          <text:p text:style-name="al">
          <text:span text:style-name="nadrukcur">Vierde lid:</text:span> Een dergelijke aanwijzing is een besluit van algemene strekking waardoor de bekendmakingsregels van artikel 3:42 Awb in acht dienen te worden genomen.</text:p>
          <text:p text:style-name="al">
          <text:span text:style-name="nadrukcur">Vijfde lid:</text:span> Deze bepaling ziet op feesten die niet waren te voorzien, bijvoorbeeld wanneer de plaatselijke voetbalclub landskampioen wordt.</text:p>
          <text:p text:style-name="al">
          <text:span text:style-name="nadrukcur">Zesde tot en met het negende lid:</text:span> Dit betreffen de voorwaarden die worden gesteld aan de collectieve festiviteiten en activiteiten ter voorkoming van geluidhinder.</text:p>
          <text:p text:style-name="al"/>
          <text:p text:style-name="al">
          <text:span text:style-name="nadrukvet">Artikel 4:3 Kennisgeving incidentele festiviteiten</text:span>
        </text:p>
          <text:p text:style-name="al">
          <text:span text:style-name="nadrukcur">Eerste lid:</text:span> Een incidentele festiviteit is een festiviteit die aan één of slechts een klein aantal inrichtingen gebonden is, zoals een optreden met levende muziek bij een café, een jubileum of een straatfeest. In het Besluit is een maximaal aantal incidentele festiviteiten bepaald van 12 dagen of dagdelen per jaar. De gemeenteraad heeft de bevoegdheid om het aantal te verlagen. Op grond van de Horecanota “Gastvrij Bergen” van 29 juni 2010 heeft de gemeente Bergen ervoor gekozen maximaal drie incidentele festiviteiten toe te staan.</text:p>
          <text:p text:style-name="al">
          <text:span text:style-name="nadrukcur">Tweede lid:</text:span> In afwijking van het eerste lid is voor de inrichting “JOEB te Egmond-Binnen” een uitzondering gemaakt.</text:p>
          <text:p text:style-name="al">
          <text:span text:style-name="nadrukcur">Derde lid:</text:span> Dit voorschrift is gesteld voor sportverenigingen die buiten de reguliere competities en recreatieve wedstrijden en trainingen gebruik willen maken van hun lichtinstallatie. Ook hier is een maximum aantal dagen van 12 dagen of dagdelen per jaar vastgesteld. Op grond van de Horecanota “Gastvrij Bergen” van 29 juni 2010 heeft de gemeente Bergen ervoor gekozen maximaal drie incidentele festiviteiten toe te staan.</text:p>
          <text:p text:style-name="al">
          <text:span text:style-name="nadrukcur">Vierde en vijfde lid:</text:span> Het college dient minimaal twee weken voor de aanvang van de festiviteit met een kennisgevingsformulier op de hoogte te worden gesteld van de festiviteit. Deze termijn stelt het college in staat te beoordelen op welke wijze de houder van de inrichting zoveel mogelijk overmatige geluidhinder dan wel lichthinder tracht te voorkomen.</text:p>
          <text:p text:style-name="al">
          <text:span text:style-name="nadrukcur">Zesde lid:</text:span> Deze bepaling ziet op een festiviteit in een inrichting die redelijkerwijs niet te voorzien was, bijvoorbeeld wanneer iemand de lotto heeft gewonnen.</text:p>
          <text:p text:style-name="al">
          <text:span text:style-name="nadrukcur">Zevende tot en met het tiende lid:</text:span> Dit betreffen de voorwaarden welke gesteld kunnen worden aan de incidentele festiviteiten voor wat betreft geluidhinder.</text:p>
          <text:p text:style-name="al"/>
          <text:p text:style-name="al">
          <text:span text:style-name="nadrukvet">Artikel 4:5 Onversterkte muziek</text:span>
        </text:p>
          <text:p text:style-name="al">Dit artikel is alleen gericht op onversterkte muziek vanuit inrichtingen en niet buiten inrichtingen. Of er sprake is van een inrichting wordt bepaald door de Wet milieubeheer. In het Besluit is onversterkte muziek uitgezonderd van de algemene geluidsniveaus. Hiervoor zijn regels opgenomen in de APV.</text:p>
          <text:p text:style-name="al"/>
          <text:p text:style-name="al">
          <text:span text:style-name="nadrukvet">Artikel 4:6 Overige geluidhinder</text:span>
        </text:p>
          <text:p text:style-name="al">Zie de uitgebreide toelichting bij de toelichting van de model-APV van de VNG.</text:p>
          <text:p text:style-name="al"/>
          <text:p text:style-name="al">
          <text:span text:style-name="nadrukcur">Lex silencio positivo</text:span>
        </text:p>
          <text:p text:style-name="al">Dit artikel heeft betrekking op de vormen van geluidshinder waarin andere regelingen niet voorzien. Onder andere valt te denken aan:</text:p>
          <text:list text:style-name="id1-3-2-4-718">
            <text:list-item text:style-override="id1-3-2-4-718-1">
              <text:number>•</text:number>
              <text:p text:style-name="al"> een niet permanente activiteit in een niet besloten ruimte, zoals een kermis, een heidefeest, een braderie, een rally, enz.;</text:p>
            </text:list-item>
            <text:list-item text:style-override="id1-3-2-4-718-2">
              <text:number>•</text:number>
              <text:p text:style-name="al">het door middel van luidsprekers op voertuigen of anderszins reclame of muziek maken of mededelingen doen;</text:p>
            </text:list-item>
            <text:list-item text:style-override="id1-3-2-4-718-3">
              <text:number>•</text:number>
              <text:p text:style-name="al">het ten gehore brengen van achtergrondmuziek in winkelstraten;</text:p>
            </text:list-item>
            <text:list-item text:style-override="id1-3-2-4-718-4">
              <text:number>•</text:number>
              <text:p text:style-name="al">het gebruik van diverse geluidsproducerende recreatietoestellen;</text:p>
            </text:list-item>
            <text:list-item text:style-override="id1-3-2-4-718-5">
              <text:number>•</text:number>
              <text:p text:style-name="al">het gebruik van bouwmachines, zoals compressors, cirkelzagen, trilhamers en heistellingen;</text:p>
            </text:list-item>
            <text:list-item text:style-override="id1-3-2-4-718-6">
              <text:number>•</text:number>
              <text:p text:style-name="al">het toepassen van knalapparatuur om vogels te verjagen, enz.;</text:p>
            </text:list-item>
            <text:list-item text:style-override="id1-3-2-4-718-7">
              <text:number>•</text:number>
              <text:p text:style-name="al">overige handelingen waardoor geluidsoverlast ontstaat.</text:p>
            </text:list-item>
          </text:list>
          <text:p text:style-name="al">Het betreft hier een overlastbepaling. De beoordeling van een ontheffingsaanvraag is specifiek en vereist maatwerk. De verzoeken om ontheffing op grond van dit artikel worden veelal gelijktijdig met een aanvraag op grond van artikel 2:25 APV. Een lex silencio positivo is derhalve niet gewenst om dringende redenen van algemeen belang zoals de openbare orde.</text:p>
          <text:p text:style-name="al"/>
          <text:p text:style-name="al">
          <text:span text:style-name="nadrukvet">Afdeling 2: Bodem-, weg- en milieuverontreiniging</text:span>
        </text:p>
          <text:p text:style-name="al"/>
          <text:p text:style-name="al">
          <text:span text:style-name="nadrukvet">Artikel 4:8 Natuurlijke behoefte doen</text:span>
        </text:p>
          <text:p text:style-name="al">Deze bepaling staat al sinds jaar en dag in de model-APV. Momenteel zijn er veel gemeenten die in het kader van een lik-op-stuk-beleid onderhavige bepaling strikt handhaven.</text:p>
          <text:p text:style-name="al"/>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model-APV besloten.</text:p>
          <text:p text:style-name="al"/>
          <text:p text:style-name="al">
          <text:span text:style-name="nadrukvet">Afdeling 3: Het bewaren van houtopstanden </text:span>
        </text:p>
          <text:p text:style-name="al"/>
          <text:p text:style-name="al">
          <text:span text:style-name="nadrukvet">Artikel 4:10 - Begripsbepalingen</text:span>
        </text:p>
          <text:p text:style-name="al">
          <text:span text:style-name="nadrukcur">Eerste lid, onderdeel a (boom)</text:span>
        </text:p>
          <text:p text:style-name="al">Gekozen is voor een precieze definitie van het begrip boom, zodat dit begrip eenduidig kan worden gehanteerd en eenvoudig controleerbaar wordt. </text:p>
          <text:p text:style-name="al">Er wordt pas van een boom gesproken wanneer bij een houtachtig opgaand gewas de omtrek 63 cm of meer bedraagt op 1,30 m hoogte. Een omtrek van 63 cm komt overeen met een diameter van ca. 20 cm. Voor het vellen van een boom met een omtrek van 63 cm of meer op 1,30 m hoogte is een vergunning nodig.</text:p>
          <text:p text:style-name="al">Vanzelfsprekend moet de minimumgrootte niet gelden voor aanplant in het kader van een herplantplicht of -voorschrift.</text:p>
          <text:p text:style-name="al"/>
          <text:p text:style-name="al">
          <text:span text:style-name="nadrukcur">Eerste lid, onderdeel b (houtopstand)</text:span>
        </text:p>
          <text:p text:style-name="al">Houtopstand is het algemene begrip dat de Boswet zelf ook hanteert. Gesproken wordt van "bossen en andere houtopstanden"; ook de bossen worden dus tot de houtopstanden gerekend. In de Boswet wordt geen begripsomschrijving gegeven van houtopstand en ook niet van hakhout.</text:p>
          <text:p text:style-name="al">In artikel 1, eerste lid, van de verordening wordt ook een houtwal als houtopstand aangemerkt. In het algemeen vallen onder houtwal alle lintvormige begroeiingen van enige uitgestrektheid, bestaande uit bomen en/of struiken. Het begrip omvat onder andere houtsingels, houtkaden. Houtwallen zijn duidelijk omvangrijker dan heggen of hagen.</text:p>
          <text:p text:style-name="al">Solitaire struiken of heesters alsmede heggen en hagen zijn niet onder de voorschriften begrepen. De term heg of haag heeft in het algemeen overigens betrekking op een omheining van struiken (of soms bomen) die regelmatig in de gewenste vorm wordt geschoren.</text:p>
          <text:p text:style-name="al"/>
          <text:p text:style-name="al">
          <text:span text:style-name="nadrukcur">Eerste lid, onderdeel e (vellen)</text:span>
        </text:p>
          <text:p text:style-name="al">De omschrijving van "vellen" omvat ook het verrichten van handelingen die de dood of ernstige beschadiging van houtopstanden ten gevolge hebben. Deze omschrijving komt overeen met die van artikel 1, lid 2, van de Boswet. Om misverstanden te voorkomen is "ontsiering" toegevoegd.</text:p>
          <text:p text:style-name="al">Toegevoegd is "zowel boven- als ondergronds" om ook op te kunnen treden tegen ernstige beschadiging bij bijvoorbeeld de aanleg van kabels en leidingen.</text:p>
          <text:p text:style-name="al">De omschrijving van "vellen" heeft alleen betrekking op (actieve) handelingen en niet op het (passieve) nalaten van handelingen, bijvoorbeeld het nalaten van onderhoud, het niet nemen van maatregelen om ernstig bedreigde houtopstand veilig te stellen, of het lijdelijk toezien dat houtopstand - al dan niet door toedoen van anderen - te gronde gaat. Het lijkt te ver te gaan om ook een dergelijk nalaten van handelingen onder het begrip "vellen" te brengen.</text:p>
          <text:p text:style-name="al"/>
          <text:p text:style-name="al">
          <text:span text:style-name="nadrukcur">Eerste lid, onder f (vergunning)</text:span>
        </text:p>
          <text:p text:style-name="al">Met vergunning wordt bedoeld een omgevingsvergunning, aan te vragen via het omgevingsloket.</text:p>
          <text:p text:style-name="al"/>
          <text:p text:style-name="al">
          <text:span text:style-name="nadrukvet">Artikel 4:11- Omgevingsvergunning</text:span>
        </text:p>
          <text:p text:style-name="al">
          <text:span text:style-name="nadrukcur">Algemeen</text:span>
        </text:p>
          <text:p text:style-name="al">De voorschriften gelden zowel binnen als buiten de bebouwde kom. Een uitzondering vormen o.a. houtopstanden buiten de bebouwde kom die groter zijn dan 10 are, of bestaan uit een rijbeplanting van meer dan 20 bomen. In dat geval is de Boswet van toepassing.</text:p>
          <text:p text:style-name="al"/>
          <text:p text:style-name="al">
          <text:span text:style-name="nadrukcur">Eerste lid (kapvergunning)</text:span>
        </text:p>
          <text:p text:style-name="al">Lid 1 introduceert het vergunningenstelsel.' een algemeen kapverbod, behoudens daartoe verkregen vergunning.</text:p>
          <text:p text:style-name="al"/>
          <text:p text:style-name="al">
          <text:span text:style-name="nadrukcur">Tweede lid (uitzonderingen)</text:span>
        </text:p>
          <text:p text:style-name="al">Lid 2 geeft enkele uitzonderingen op het in het eerste lid gestelde verbod.</text:p>
          <text:p text:style-name="al">Onder a wordt aangegeven dat een boom met een omtrek van minder dan 63 cm (of een diamater van ca. 20 cm) geveld mag worden zonder vergunning.</text:p>
          <text:p text:style-name="al">Het omvormen tot knotboom van een populier of wilg die deel uitmaakt van een wegbeplanting of eenrijige beplanting langs landbouwgronden is toegestaan zonder vergunning, evenals de instandhouding van een knotboom door middel van regelmatig knotten.</text:p>
          <text:p text:style-name="al"/>
          <text:p text:style-name="al">
          <text:span text:style-name="nadrukvet">Artikel 4:11a Noodkap</text:span>
        </text:p>
          <text:p text:style-name="al">Dit artikel is opgenomen om een boom snel te kunnen kappen wanneer er acuut gevaar dreigt en er geen tijd is om de reguliere procedure te doorlopen.</text:p>
          <text:p text:style-name="al"/>
          <text:p text:style-name="al">
          <text:span text:style-name="nadrukvet">Artikel 4:11b Weigeringsgronden</text:span>
        </text:p>
          <text:p text:style-name="al">De belangen die aan de kapaanvraag ten grondslag liggen, worden afgewogen tegen de waarden van de houtopstand. Hierbij gaat het om ecologische waarden, landschappelijke en stedenbouwkundige waarden, cultuurhistorische waarden, waarden voor recreatie en leefbaarheid, dorpsschoon en beeldbepalende waarden. Er is geen rangorde in de genoemde waarden.</text:p>
          <text:p text:style-name="al"/>
          <text:p text:style-name="al">
          <text:span text:style-name="nadrukcur">Ecologische waarden</text:span>
        </text:p>
          <text:p text:style-name="al">Bij het beoordelen van het belang van de kapaanvraag is de ecologische waarde van een boom van belang. De ecologische waarde van een boom wordt bepaald door de aanwezigheid van onder meer bloesem, vruchten en holten, bijzondere plantengroei op de boom, de invloed op de bodemhuishouding en de nestel- of schuilgelegenheid voor bepaalde diersoorten. Ook dode bomen kunnen ecologisch waardevol zijn voor onder andere vogels (uilen) en bepaalde flora (schimmels).</text:p>
          <text:p text:style-name="al"/>
          <text:p text:style-name="al">
          <text:span text:style-name="nadrukcur">Landschappelijke/stedenbouwkundige waarden</text:span>
        </text:p>
          <text:p text:style-name="al">Het gaat hier om visuele en/of structuurbepalende kwaliteiten van een houtopstand in relatie tot architectonisch waardevolle bouwwerken, stedenbouwkundig interessante elementen en andere structuren. Sommige bomen of houtopstanden zijn voor een bepaald gebied beeldbepalend of zelfs monumentaal te noemen. Het kappen heeft een grote impact en de boom is daardoor belangrijk voor het ruimtelijke beeld. Hoewel iedere boom een visuele kwaliteit heeft in een stedelijke omgeving heeft niet iedere boom een belangrijke stedenbouwkundige of landschappelijke waarde.</text:p>
          <text:p text:style-name="al"/>
          <text:p text:style-name="al">
          <text:span text:style-name="nadrukcur">Cultuurhistorische waarden</text:span>
        </text:p>
          <text:p text:style-name="al">Een cultuurhistorisch waardevolle boom heeft een rol gespeeld in de geschiedenis van zijn omgeving. Te denken valt o.a. aan bomen die herinneren aan gebeurtenissen, bomen die een bepaald punt, of historische structuur markeren of gedenkbomen.</text:p>
          <text:p text:style-name="al"/>
          <text:p text:style-name="al">
          <text:span text:style-name="nadrukcur">Waarden voor recreatie en leefbaarheid</text:span>
        </text:p>
          <text:p text:style-name="al">Deze waarden doelen op de bijdrage die een houtopstand kan leveren aan recreatie en leefbaarheid van het gebied. Gedacht wordt hierbij aan bomen die algemeen worden gewaardeerd wegens hun schaduw of bomen die gebruikt worden als spelelement, zoals een klimboom voor de jeugd. Ten aanzien van de leefbaarheid kan gedacht worden aan de dempende werking van hinderlijke geluiden van verkeer of verhulling van een lelijk uitzicht.</text:p>
          <text:p text:style-name="al">In enkele bestemmingsplannen is bij de bestemming Tuin een aanduiding natuur- en landschapswaarden aanwezig (nlw). Bij een aanvraag tot kap van een boom op een perceel met deze bestemming, zal bij de afweging al dan niet een kapvergunning af te geven, extra gelet worden op aanwezige natuur- en landschappelijke waarden.</text:p>
          <text:p text:style-name="al">Bij de behandeling van een aanvraag om te kappen wordt een afweging gemaakt tussen het belang van verlening van de vergunning en de waarden die kunnen leiden tot weigering van de vergunning. Redenen om een boom te verwijderen komen voort uit overlast, of sterk verminderde vitaliteit van een boom, of er is sprake van een dringende reden vanuit algemeen belang (overheid) of persoonlijk belang (particulier), zoals herinrichting van de openbare ruimte of een bouwplan. In veel gevallen wordt een kapvergunning aangevraagd omdat schaduwoverlast wordt ervaren. Bij schaduwoverlast wordt beoordeeld hoeveel overlast er is. Een boom met een standplaats ten noorden/of oosten van de woning geeft minder schaduwoverlast dan een boom op het zuiden of westen. Bij bomen die wintergroen zijn (coniferen) of die een zeer dichte takkenstructuur hebben kan er sprake zijn van schaduwoverlast gedurende het gehele jaar. Het enkele feit dat een boom teveel schaduw geeft op zonnepanelen is geen reden tot kap.</text:p>
          <text:p text:style-name="al"/>
          <text:p text:style-name="al">
          <text:span text:style-name="nadrukcur">Waarden van dorpsschoon</text:span>
        </text:p>
          <text:p text:style-name="al">Deze waarden doelen op de bijdrage die een houtopstand kan leveren aan het dorpsschoon</text:p>
          <text:p text:style-name="al"/>
          <text:p text:style-name="al">
          <text:span text:style-name="nadrukcur">Beeldbepalende waarden</text:span>
        </text:p>
          <text:p text:style-name="al">Deze waarden doelen op de beeldbepalende bijdrage die een houtopstand kan leveren.</text:p>
          <text:p text:style-name="al"/>
          <text:p text:style-name="al">
          <text:span text:style-name="nadrukvet">Artikel 4:11c Bijzondere vergunningsvoorschriften</text:span>
        </text:p>
          <text:p text:style-name="al">
          <text:span text:style-name="nadrukcur">Eerste en tweede lid (herplant)</text:span>
        </text:p>
          <text:p text:style-name="al">Het eerste artikel geeft de mogelijkheid om voorschriften aan een vergunning te verbinden, zoals herplant. Herplant is gericht op herstel van verloren waarden. Vooraf zijn er geen strakke criteria te formuleren in welk geval wel of niet een herplantplicht zal worden opgelegd. Dit is afhankelijk van de feitelijke situatie, de mogelijke alternatieven, financiële aspecten en de belangen van derden. </text:p>
          <text:p text:style-name="al">Wanneer herplant wordt opgelegd, wordt een goede motivatie gegeven waarom hiervoor wordt gekozen. Wanneer de boom onderdeel uitmaakt van een laan- of overige wegbeplanting ligt herplant in de rede. Wanneer de te kappen boom overlast veroorzaakt in een voor- of achtertuin zal herplant vrijwel nooit worden opgelegd. De gemeente kan aangeven welke soort of diameter de te herplanten boom moet hebben. Dit zal in de meeste gevallen een maat zijn die kleiner is dan de boom die is gekapt.</text:p>
          <text:p text:style-name="al"/>
          <text:p text:style-name="al">
          <text:span text:style-name="nadrukcur">Derde lid (Flora en Fauna)</text:span>
        </text:p>
          <text:p text:style-name="al">De Flora- en faunawet is altijd van toepassing. Zo moet er rekening worden gehouden met het broedseizoen van vogels. In de Flora- en faunawet is geen begin- en einddatum aangegeven van het broedseizoen, omdat dit soortafhankelijk is. Verder maken vleermuizen soms gebruik van holle bomen. Vleermuizen hebben eveneens een beschermde status. In sommige gevallen is een ontheffing nodig van de Flora - en faunawet voordat een boom gekapt mag worden.</text:p>
          <text:p text:style-name="al"/>
          <text:p text:style-name="al">
          <text:span text:style-name="nadrukcur">Vierde lid (samenhang met andere vergunningen)</text:span>
        </text:p>
          <text:p text:style-name="al">Wanneer een kapvergunning is aangevraagd voor een boom die moet wijken in verband met nieuwbouw, kan worden besloten dat van de vergunning pas gebruik mag worden gemaakt wanneer andere vergunningen die nodig zijn voor de bouw zijn verleend.</text:p>
          <text:p text:style-name="al"/>
          <text:p text:style-name="al">
          <text:span text:style-name="nadrukvet">Artikel 4:11e Lijst van monumentale bomen</text:span>
        </text:p>
          <text:p text:style-name="al">Monumentale bomen krijgen extra bescherming en mogen slechts bij hoge uitzondering worden gekapt. De monumentale status van een boom wordt vastgesteld aan de hand van criteria van de Bomenstichting:</text:p>
          <text:p text:style-name="al">- De leeftijd van de boom is minimaal 80 jaar (een uitzondering kan gemaakt worden voor een herdenkingsboom, een boom met grote dendrologische (boomkundige)</text:p>
          <text:p text:style-name="al">waarde of zeldzame soort, of een boom die onderdeel uitmaakt van een laan met oude bomen);</text:p>
          <text:p text:style-name="al">- De boom mag, bij aanwijzing, niet in een onherstelbaar slechte conditie verkeren (volledig verval van de boom mag niet binnen 10 jaar te verwachten zijn);</text:p>
          <text:p text:style-name="al">- De boom heeft tenminste één van de volgende specifieke kenmerken: </text:p>
          <text:list text:style-name="id1-3-2-4-805">
            <text:list-item text:style-override="id1-3-2-4-805-1">
              <text:number>•</text:number>
              <text:p text:style-name="al"> 1. beeldbepalend;</text:p>
            </text:list-item>
            <text:list-item text:style-override="id1-3-2-4-805-2">
              <text:number>•</text:number>
              <text:p text:style-name="al"> 2. cultuurhistorische waarde;</text:p>
            </text:list-item>
            <text:list-item text:style-override="id1-3-2-4-805-3">
              <text:number>•</text:number>
              <text:p text:style-name="al"> 3. dendrologische waarde;</text:p>
            </text:list-item>
            <text:list-item text:style-override="id1-3-2-4-805-4">
              <text:number>•</text:number>
              <text:p text:style-name="al"> 4. natuurwaarde;</text:p>
            </text:list-item>
            <text:list-item text:style-override="id1-3-2-4-805-5">
              <text:number>•</text:number>
              <text:p text:style-name="al"> 5. zeldzaamheid.</text:p>
            </text:list-item>
          </text:list>
          <text:p text:style-name="al"/>
          <text:p text:style-name="al">
          <text:span text:style-name="nadrukvet">Artikel 4:11f Bestrijding boomziekten</text:span>
        </text:p>
          <text:p text:style-name="al">De vergunningprocedure staat een doelmatige bestrijding van plantenziekten niet in de weg.</text:p>
          <text:p text:style-name="al">In de gemeente komt iepziekte voor. Verspreiding van iepziekte wordt ingeperkt door zieke bomen te vellen en van de schors te ontdoen en het hout zo snel mogelijk te vernietigen.</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Zie toelichting bij de model-APV. </text:p>
          <text:p text:style-name="al"/>
          <text:p text:style-name="al">
          <text:span text:style-name="nadrukvet">Artikel 4:15 Verbod hinderlijke of gevaarlijke handelsreclame</text:span>
        </text:p>
          <text:p text:style-name="al">Vanwege de vereenvoudiging van vergunningen en de vermindering van administratieve lasten is oude reclame-artikel herzien. Dat houdt in dat de reclamevergunning geheel is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
          <text:span text:style-name="nadrukvet">Artikel 4:15A Bewegwijzering</text:span>
        </text:p>
          <text:p text:style-name="al">Was voorheen artikel 4.7.2a.</text:p>
          <text:p text:style-name="al">Deze bepaling vult artikel 4:15 aan.</text:p>
          <text:p text:style-name="al"/>
          <text:p text:style-name="al">
          <text:span text:style-name="nadrukvet">Afdeling 5: Kamperen buiten kampeerterreinen</text:span>
        </text:p>
          <text:p text:style-name="al"/>
          <text:p text:style-name="al">
          <text:span text:style-name="nadrukvet">Algemene toelichting</text:span>
        </text:p>
          <text:p text:style-name="al">In verband met de afschaffing van de Wet op de Openluchtrecreatie (WOR) met ingang van 1 januari 2008 zijn deze artikelen opgenomen.</text:p>
          <text:p text:style-name="al"/>
          <text:p text:style-name="al">
          <text:span text:style-name="nadrukvet">Artikel 4:17 Begripsbepaling</text:span>
        </text:p>
          <text:p text:style-name="al">In de begripsomschrijving gaat het in het algemeen over een tent, tentwagen, kampeerwagen en caravan. De begripsomschrijving is aangepast aan de Wet algemene bepalingen omgevingsrecht.</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Het college kan ontheffing verlenen van het verbod te kamperen buiten daartoe bestemde kampeerterreinen. De verbodsbepaling dient met name de bescherming van natuur en landschap. Het is onwenselijk als een ontheffing die toestaat dat in een kwetsbaar natuurgebied gekampeerd wordt, van rechtswege zou ontstaan. In verband daarmee wordt de lex silencio positivo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Artikel 4:20 Overnachten in een voertuig</text:span>
        </text:p>
          <text:p text:style-name="al">Deze bepaling spreekt voor zich.</text:p>
          <text:p text:style-name="al">
          <text:span text:style-name="nadrukcur">Lex silencio positivo</text:span>
        </text:p>
          <text:p text:style-name="al">Het college kan ontheffing verlenen van het verbod om te overnachten in een voertuig tussen 22.00 en 07.00 uur. De lex silencio positivo kan van toepassing worden verklaard. De ontheffing is eenvoudig en wordt algemeen geformuleerd.</text:p>
          <text:p text:style-name="al"/>
          <text:p text:style-name="al">
          <text:span text:style-name="nadrukvet">Hoofdstuk 5 Andere onderwerpen betreffende de huishouding der gemeente</text:span>
        </text:p>
          <text:p text:style-name="al">Zie voor een uitgebreide toelichting op deze artikelen de model-toelichting van de VNG.</text:p>
          <text:p text:style-name="al"/>
          <text:p text:style-name="al">
          <text:span text:style-name="nadrukvet">Artikel 5:1 Begripsbepalingen</text:span>
        </text:p>
          <text:p text:style-name="al"/>
          <text:p text:style-name="al">
          <text:span text:style-name="nadrukvet">Artikel 5:3 Te koop aanbieden van voertuigen</text:span>
        </text:p>
          <text:p text:style-name="al">
          <text:span text:style-name="nadrukcur">Lex silencio positivo</text:span>
        </text:p>
          <text:p text:style-name="al">Deze artikelen hebben betrekking op diverse verboden voor het parkeren van voertuigen binnen de bebouwde kom waarvoor ontheffing kan worden verleend. Het excessieve is primair gelegen in het in relatie tussen het tekort aan parkeerruimte en het niet gerechtvaardigde doel waartoe met het voertuig op de weg zet. Dit doel kan reeds met één voertuig worden bereikt. In de tweede plaats kan het excessieve gelegen zijn in het motief van het tegengaan van ontsiering van het aanzien van de gemeente. Het toepassen van de lex silencio positivo bij aanvragen om een ontheffing is bij deze bepalingen mogelijk. Het risico of de noodzaak van een eventuele ontheffing kan makkelijk en snel worden ingeschat. Het is een eenvoudig stelsel en een aanvraag om een ontheffing doet zich weinig voor.</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Lex silencio positivo</text:span>
        </text:p>
          <text:p text:style-name="al">Deze artikelen hebben betrekking op diverse verboden voor het parkeren van voertuigen binnen de bebouwde kom waarvoor ontheffing kan worden verleend. Het excessieve is primair gelegen in het in relatie tussen het tekort aan parkeerruimte en het niet gerechtvaardigde doel waartoe met het voertuig op de weg zet. Dit doel kan reeds met één voertuig worden bereikt. In de tweede plaats kan het excessieve gelegen zijn in het motief van het tegengaan van ontsiering van het aanzien van de gemeente. Het toepassen van de lex silencio positivo bij aanvragen om een ontheffing is bij deze bepalingen mogelijk. Het risico of de noodzaak van een eventuele ontheffing kan makkelijk en snel worden ingeschat. Het is een eenvoudig stelsel en een aanvraag om een ontheffing doet zich weinig voor.</text:p>
          <text:p text:style-name="al"/>
          <text:p text:style-name="al">
          <text:span text:style-name="nadrukvet">Artikel 5:7 Parkeren van reclamevoertuigen</text:span>
        </text:p>
          <text:p text:style-name="al">
          <text:span text:style-name="nadrukcur">Lex silencio positivo</text:span>
        </text:p>
          <text:p text:style-name="al">Het toepassen van de lex silencio positivo bij aanvragen om een ontheffing is bij deze bepaling mogelijk. Het risico of de noodzaak van een eventuele ontheffing kan makkelijk en snel worden ingeschat.</text:p>
          <text:p text:style-name="al"/>
          <text:p text:style-name="al">
          <text:span text:style-name="nadrukvet">Artikel 5:8 Parkeren van grote voertuigen</text:span>
        </text:p>
          <text:p text:style-name="al">
          <text:span text:style-name="nadrukcur">Lex silencio positivo </text:span>
        </text:p>
          <text:p text:style-name="al">Deze artikelen hebben betrekking op diverse verboden voor het parkeren van voertuigen binnen de bebouwde kom waarvoor ontheffing kan worden verleend. Het excessieve is primair gelegen in het in relatie tussen het tekort aan parkeerruimte en het niet gerechtvaardigde doel waartoe met het voertuig op de weg zet. Dit doel kan reeds met één voertuig worden bereikt. In de tweede plaats kan het excessieve gelegen zijn in het motief van het tegengaan van ontsiering van het aanzien van de gemeente. Het toepassen van de lex silencio positivo bij aanvragen om een ontheffing is bij deze bepalingen mogelijk. Het risico of de noodzaak van een eventuele ontheffing kan makkelijk en snel worden ingeschat. Het is een eenvoudig stelsel en een aanvraag om een ontheffing doet zich weinig voor.</text:p>
          <text:p text:style-name="al"/>
          <text:p text:style-name="al">
          <text:span text:style-name="nadrukvet">Artikel 5:9 Parkeren van uitzichtbelemmerende voertuigen</text:span>
        </text:p>
          <text:p text:style-name="al">
          <text:span text:style-name="nadrukcur"> 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 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4-891">
            <text:list-item text:style-override="id1-3-2-4-891-1">
              <text:number>•</text:number>
              <text:p text:style-name="al">Er moet feitelijk sprake zijn van een gevaarlijke of hinderlijke situatie die het direct of na een beperkte tijd (begunstigingstermijn) verwijderen van deze fietsen rechtvaardigt.</text:p>
            </text:list-item>
            <text:list-item text:style-override="id1-3-2-4-891-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891-3">
              <text:number>•</text:number>
              <text:p text:style-name="al">Er moeten in de buurt voldoende stallingsplaatsen voor fietsen aanwezig zijn.</text:p>
            </text:list-item>
            <text:list-item text:style-override="id1-3-2-4-891-4">
              <text:number>•</text:number>
              <text:p text:style-name="al">In verband met bewijsvoering is het verstandig om een of meerdere foto’s te maken van de foutief geplaatste fiets, voordat deze wordt verwijderd.</text:p>
            </text:list-item>
            <text:list-item text:style-override="id1-3-2-4-891-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891-6">
              <text:number>•</text:number>
              <text:p text:style-name="al">Degene die het besluit tot toepassing van bestuursdwang overhandigt moet hiertoe gemandateerd zijn door het college van burgemeester en wethouders.</text:p>
            </text:list-item>
            <text:list-item text:style-override="id1-3-2-4-89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text:span>
        </text:p>
          <text:p text:style-name="al">Zie de uitgebreide toelichting bij de Model-APV van de VNG.</text:p>
          <text:p text:style-name="al">
          <text:span text:style-name="nadrukcur">Lex silencio positivo</text:span>
        </text:p>
          <text:p text:style-name="al">De lex silencio positivo kan van toepassing worden verklaard. Voor de door het Centraal Bureau Fondsenwerving (CBF) goedgekeurde collectes is de lex silencio zonder meer mogelijk omdat hierover al toestemming en afstemming heeft plaatsgevonden met het CBF. Voor de niet goedgekeurde collectes is eveneens afstemming met het CBF noodzakelijk. Hoewel een vergunning in een dergelijke situatie maatwerk betreft, kan dit voortijdig worden ingeschat.</text:p>
          <text:p text:style-name="al"/>
          <text:p text:style-name="al">
          <text:span text:style-name="nadrukvet">Afdeling 3: Venten</text:span>
        </text:p>
          <text:p text:style-name="al"/>
          <text:p text:style-name="al">
          <text:span text:style-name="nadrukvet">Artikel 5:14 Begripsbepaling</text:span>
        </text:p>
          <text:p text:style-name="al">Onder venten met goederen wordt verstaan: de uitoefening van kleinhandel waarbij goederen of diensten aan willekeurige voorbijgangers worden aangeboden dan wel het huis-aan-huis aanbieden van goederen of diensten. Bij venten is het van belang dat de venter in beweging is. Venten moet worden onderscheiden van collecteren.</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Voor het venten in de gemeente is geen vergunning meer vereist. Het vergunningstelsel is vervangen door een algemene regel dat waarborgen biedt in kader van de openbare orde, de openbare veiligheid, de volksgezondheid of het milieu.</text:p>
          <text:p text:style-name="al"/>
          <text:p text:style-name="al">
          <text:span text:style-name="nadrukvet">Artikel 5:16 Venten met gedrukte stukken</text:span>
        </text:p>
          <text:p text:style-name="al">Zie toelichting bij model-APV van de VNG. </text:p>
          <text:p text:style-name="al"/>
          <text:p text:style-name="al">
          <text:span text:style-name="nadrukvet">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text:p>
          <text:p text:style-name="al"/>
          <text:p text:style-name="al">
          <text:span text:style-name="nadrukcur">Lex silencio positivo</text:span>
        </text:p>
          <text:p text:style-name="al">Het ventverbod (voorzover de openbare orde, openbare veiligheid, de volksgezondheid of het milieu in gevaar komt) geldt niet voor wat betreft de vrijheid van meningsuiting. Het college kan deze vrijheid beperken door een verbod in te stellen op aangewezen openbare plaatsen of voor bepaalde dagen en uren. Het college kan ontheffing verlenen van het verbod. De lex silencio is hier niet van toepassing. Indien de vrijheid van meningsuiting al beperkt wordt, dienen hier dwingende redenen van algemeen belang aan ten grondslag te liggen. Een lex silencio positivo ten aanzien van de ontheffingsmogelijkheid is daarom niet gewenst.</text:p>
          <text:p text:style-name="al"/>
          <text:p text:style-name="al">
          <text:span text:style-name="nadrukvet">Afdeling 4: Standplaatsen</text:span>
        </text:p>
          <text:p text:style-name="al"/>
          <text:p text:style-name="al">
          <text:span text:style-name="nadrukvet">Artikel 5:17 Begripsbepaling</text:span>
        </text:p>
          <text:p text:style-name="al">Zie toelichting bij model-APV van de VNG.</text:p>
          <text:p text:style-name="al"/>
          <text:p text:style-name="al">
          <text:span text:style-name="nadrukvet">Artikel 5:18 Standplaatsvergunning en weigeringsgronden</text:span>
        </text:p>
          <text:p text:style-name="al">Zie toelichting bij model-APV van de VNG. </text:p>
          <text:p text:style-name="al">
          <text:span text:style-name="nadrukcur">Lex silencio positivo</text:span>
        </text:p>
          <text:p text:style-name="al">De vergunning dient om te voorkomen dat de openbare orde wordt verstoord en overlast wordt tegengegaan. Gedacht kan worden aan bijvoorbeeld: geluidsoverlast, stankoverlast, verkeershinder en overlast door zwerfvuil. De vergunning is persoonsgebonden (artikel 1:5).</text:p>
          <text:p text:style-name="al">Iedere aanvraag tot het innemen van een standplaats moet afzonderlijk beoordeeld worden. Op grond van de in de APV vastgestelde weigeringsgronden en het aan de hand hiervan geformuleerde dan wel gehanteerde beleid moet een afweging plaatsvinden of de aangevraagde standplaatsvergunning verstrekt kan worden. In verband daarmee is toepassing van een lex silencio positivo ongewenst.</text:p>
          <text:p text:style-name="al"/>
          <text:p text:style-name="al">
          <text:span text:style-name="nadrukvet">Artikel 5:19 Toestemming rechthebbende</text:span>
        </text:p>
          <text:p text:style-name="al">Zie toelichting bij model-APV van de VNG. </text:p>
          <text:p text:style-name="al"/>
          <text:p text:style-name="al">
          <text:span text:style-name="nadrukvet">Artikel 5:20 Afbakeningsbepalingen</text:span>
        </text:p>
          <text:p text:style-name="al">Zie toelichting bij model-APV van de VNG.</text:p>
          <text:p text:style-name="al"/>
          <text:p text:style-name="al">
          <text:span text:style-name="nadrukvet">Afdeling 5: Snuffelmarkten</text:span>
        </text:p>
          <text:p text:style-name="al"/>
          <text:p text:style-name="al">
          <text:span text:style-name="nadrukvet">Artikel 5:22 Begripsbepaling</text:span>
        </text:p>
          <text:p text:style-name="al">
          <text:span text:style-name="nadrukvet">Algemeen</text:span>
        </text:p>
          <text:p text:style-name="al">Bij de algehele herziening van 2008 is het oude artikel 5.2.4 in twee artikelen opgesplitst en tevens hernummerd. Artikel 5:24 geeft een begripsbepaling, terwijl artikel 5:25 de vergunningplicht en de weigeringsgronden beschrijft.</text:p>
          <text:p text:style-name="al">Zie verder de toelichting bij de model-APV van de VNG.</text:p>
          <text:p text:style-name="al"/>
          <text:p text:style-name="al">
          <text:span text:style-name="nadrukvet">Artikel 5:23 Organiseren van een snuffelmarkt</text:span>
        </text:p>
          <text:p text:style-name="al">Zie toelichting bij model-APV van de VNG. </text:p>
          <text:p text:style-name="al"/>
          <text:p text:style-name="al">
          <text:span text:style-name="nadrukcur">Lex silencio positivo</text:span>
        </text:p>
          <text:p text:style-name="al">Een snuffelmarkt is een markt, niet in de open lucht, waarbij hoofdzakelijk tweedehands of incourante goederen worden verhandeld of diensten worden aangeboden vanaf een standplaats. De vergunningplicht is gehandhaafd, met name omdat een snuffelmarkt voor overlast kan zorgen in de omgeving (bijvoorbeeld door extra verkeer en parkeerdrukte). Nu aan de verlening of weigering van de vergunning een relatief eenvoudige afweging ten grondslag ligt en de gevolgen van een snuffelmarkt doorgaans beperkt zullen zijn, zijn er geen dwingende redenen van algemeen belang aanwezig om van een lex silencio positivo af te zien.</text:p>
          <text:p text:style-name="al"/>
          <text:p text:style-name="al">
          <text:span text:style-name="nadrukvet">Afdeling 6. Openbaar water</text:span>
        </text:p>
          <text:p text:style-name="al"/>
          <text:p text:style-name="al">
          <text:span text:style-name="nadrukvet">Artikel 5:24 Vergunning voor voorwerpen op, in of boven openbaar water</text:span>
        </text:p>
          <text:p text:style-name="al">Zie toelichting bij model-APV van de VNG. </text:p>
          <text:p text:style-name="al"/>
          <text:p text:style-name="al">
          <text:span text:style-name="nadrukvet">Artikel 5:25 Ligplaats woonschepen en overige vaartuigen</text:span>
        </text:p>
          <text:p text:style-name="al">Zie de uitgebreide toelichting bij model-APV van de VNG.</text:p>
          <text:p text:style-name="al">
          <text:span text:style-name="nadrukcur">Lex silencio positivo</text:span>
        </text:p>
          <text:p text:style-name="al">Het college kan vergunning verlenen om met een woonboot of een ander vaartuig ligplaats in te nemen of te hebben dan wel een ligplaats voor een woonboot of ander vaartuig beschikbaar te stellen. Deze bepaling dient ter bescherming van de openbare orde, volksgezondheid, veiligheid, milieuhygiëne en het aanzien van de gemeente. In verband met deze belangen is het onwenselijk als een vergunning op grond van deze bepaling van rechtswege zou ontstaan. In verband daarmee wordt de lex silencio positivo niet van toepassing verklaard.</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ze 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vet">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Hieronder wordt aangegeven welke wettelijke regelingen zo al van toepassing kunnen zijn.</text:p>
          <text:p text:style-name="al"/>
          <text:p text:style-name="al">
          <text:span text:style-name="nadrukvet">Artikel 5:33 Beperking verkeer in natuurgebieden</text:span>
        </text:p>
          <text:p text:style-name="al">Zie de uitgebreide toelichting bij de Model-APV van de VNG.</text:p>
          <text:p text:style-name="al">
          <text:span text:style-name="nadrukcur">Lex silencio positivo</text:span>
        </text:p>
          <text:p text:style-name="al">Dit artikel dient met name de bescherming van natuur en milieu. Het is onwenselijk als er een vergunning van rechtswege zou ontstaan die toestaat dat in een natuurgebied vernielingen plaats vinden door deze voertuigen. In verband daarmee wordt de lex silencio positivo niet van toepassing verklaard.</text:p>
          <text:p text:style-name="al"/>
          <text:p text:style-name="al">
          <text:span text:style-name="nadrukvet">Afdeling 8. Verbod vuur te stoken</text:span>
        </text:p>
          <text:p text:style-name="al"/>
          <text:p text:style-name="al">
          <text:span text:style-name="nadrukvet">Artikel 5:34 Verbod vuur te stoken</text:span>
        </text:p>
          <text:p text:style-name="al">Aan het modelartikel van de VNG, dat is overgenomen, is nog toegevoegd de uitzondering ten aanzien van het verbranden van bollenloof en stro. </text:p>
          <text:p text:style-name="al">Zie verder de uitgebreide toelichting bij de model-APV. </text:p>
          <text:p text:style-name="al"/>
          <text:p text:style-name="al">
          <text:span text:style-name="nadrukcur">Lex silencio positivo</text:span>
        </text:p>
          <text:p text:style-name="al">Het college kan van dit verbod ontheffing verlenen indien het gaat om vreugdevuren, paasvuren, kampvuren en oudejaarsvuren. Deze bepaling leent zich bij uitstek niet voor de lex silencio positivo. Deze bepaling biedt de mogelijkheid om een ontheffing te verlenen waarin de aspecten van openbare orde en veiligheid worden geregeld. Tevens heeft het college de mogelijkheid om aan deze ontheffing voorschriften te verbinden die het belang van de openbare orde en veiligheid beogen te beschermen. Dit betekent dat de verbranding van afvalstoffen of het anderszins vuur stoken afdoende gereguleerd dient plaats te vinden. In verband daarmee is een lex silencio positivo hier niet gewenst.</text:p>
          <text:p text:style-name="al"/>
          <text:p text:style-name="al">
          <text:span text:style-name="nadrukvet">Artikel 5:34A Verbod oplaten wens- of ufoballonnen</text:span>
        </text:p>
          <text:p text:style-name="al">In deze bepaling is in het kader van de openbare orde en veiligheid ter bescherming van de natuurgebieden in de gemeente Bergen en ter voorkoming van bos- en duinbranden een verbod opgenomen om zogenoemde wens- of ufoballonnen, door middel van hete lucht afkomstig van vuur op te laten. </text:p>
          <text:p text:style-name="al"/>
          <text:p text:style-name="al">
          <text:span text:style-name="nadrukvet">Afdeling 9. Verstrooiing van as</text:span>
        </text:p>
          <text:p text:style-name="al"/>
          <text:p text:style-name="al">
          <text:span text:style-name="nadrukvet">Artikel 5:35 Begripsomschrijving</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Lex silencio positivo</text:span>
        </text:p>
          <text:p text:style-name="al">Het college kan op verzoek van een nabestaande die zorgdraagt voor de asbus op grond van bijzondere omstandigheden ontheffing verlenen van het verbod van incidentele asverstooiing op verharde delen van de weg of voor het publiek toegankelijke en kennelijk als zodanig ingerichte of aangeduide kinderspeelplaatsen, zandbakken, speelweides, ligweides of sportterreinen. Gelet op het ethische aspect, maar zeker ook de bijzondere omstandigheden die aan de ontheffing ten grondslag dienen te liggen, is een lex silencio positivo niet gewenst om dwingende redenen van algemeen belang, te weten de openbare orde, de volksgezondheid en milieu.</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 Bescherming van flora en fauna</text:span>
        </text:p>
          <text:p text:style-name="al"/>
          <text:p text:style-name="al">
          <text:span text:style-name="nadrukvet">Artikel 5:38 Verbod gebruik metaaldetectoren</text:span>
        </text:p>
          <text:p text:style-name="al">Deze bepaling is erop gericht om op te kunnen treden tegen personen die met metaaldetectoren op zoek zijn naar archeologische vondsten, zoals bijvoorbeeld explosieven, wapens, munitie en dergelijke. Dit komt met regelmaat voor in het duingebied hetgeen in het belang van de openbare orde en veiligheid ongewenst is. De burgemeester heeft de bevoegdheid om gebieden, waaronder het duingebied, aan te wijzen waarin dit verboden is.</text:p>
          <text:p text:style-name="al"/>
          <text:p text:style-name="al">
          <text:span text:style-name="nadrukcur">Lex silencio positivo</text:span>
        </text:p>
          <text:p text:style-name="al">De burgemeester kan ontheffing verlenen van het verbod om in daartoe door de burgemeester aangewezen gebieden een metaaldetector of enig ander voorwerp, kennelijk bedoeld voor het opsporen van explosieven, wapens, munitie en dergelijke , te gebruiken of voor gebruik voorhanden te hebben. Deze bepaling dient ter bescherming van de openbare orde, veiligheid en de woon- of leefomgeving. In verband met deze belangen is het onwenselijk als een ontheffing op grond van deze bepaling van rechtswege zou ontstaan. In verband daarmee wordt de lex silencio positivo niet van toepassing verklaard.</text:p>
          <text:p text:style-name="al"/>
          <text:p text:style-name="al">
          <text:span text:style-name="nadrukvet">Artikel 5:39 Betreden van bossen en duinen</text:span>
        </text:p>
          <text:p text:style-name="al">Dit artikel was in de APV 2009 verwijderd, doch uit een oogpunt van bescherming van flora en fauna weer op genomen in de APV. Het artikel is gelijkluidend aan het oude artikel 4.6.3 van de APV 2001.</text:p>
          <text:p text:style-name="al"/>
          <text:p text:style-name="al">
          <text:span text:style-name="nadrukvet">Hoofdstuk 6 Straf-, overgangs- en slotbepalingen</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00 euro te stellen.</text:p>
          <text:p text:style-name="al"/>
          <text:p text:style-name="al">Voor een verder toelichting wordt verwezen naar de uitgebreide toelichting bij de model-APV van de VNG.</text:p>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041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1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er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10</meta:user-defined>
    <meta:user-defined meta:name="OVERHEIDop.GmbID/DC.identifier">gmb-2017-210410</meta:user-defined>
    <meta:user-defined meta:name="OVERHEID.TaxonomieBeleidsagenda/OVERHEID.category">Bestuur | Organisatie en beleid</meta:user-defined>
    <meta:user-defined meta:name="OVERHEID.Gemeente/DC.spatial">Bergen (NH)</meta:user-defined>
    <meta:user-defined meta:name="DC.source">artikel 149 van de Gemeentewet;1.0:c:BWBR0005416&amp;artikel=149&amp;g=2017-07-01</meta:user-defined>
    <meta:user-defined meta:name="DCTERMS.alternative">Algemene plaatselijke verordening gemeente Bergen 2017</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07</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3939_1</meta:user-defined>
    <meta:user-defined meta:name="OVERHEIDop.versieInformatie"/>
  </office:meta>
</office:document-meta>
</file>