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Carnavalsoptocht CV de Halve Gare Buggenum op 11 februari 2018 van 13:00 uur tot 15:00 uur, optochtroute Berikstraat, Dorpstraat, Cromvoetsstraat, Holstraat, Kapelstraat, Heerweg, Haelenerweg, ontbinding bij Café Oppe Berg. Verzenddatum 20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08</meta:user-defined>
    <meta:user-defined meta:name="OVERHEIDop.GmbID/DC.identifier">gmb-2017-210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