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opsköp Häör: Carnavalsoptocht op 11 februari 2018 van 14:11 uur tot 16:00 uur. Ontvangstdatum: 18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4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04</meta:user-defined>
    <meta:user-defined meta:name="OVERHEIDop.GmbID/DC.identifier">gmb-2017-2104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