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Zijldijk 8 (Boterhuispolder) in Warmond, Kenmerk Z-17-0283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van een recreatief fietspad, </text:span>
            <text:span text:style-name="nadrukcur">het </text:span>
            <text:span text:style-name="nadrukcur">aanleggen van diverse waterbeheerwerken en het vernatten van de Boterhuispolder</text:span>
            <text:span text:style-name="nadrukcur">.</text:span>
          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4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Zijldijk 8 (Boterhuispolder) in Warmond, Kenmerk Z-17-028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02</meta:user-defined>
    <meta:user-defined meta:name="OVERHEIDop.GmbID/DC.identifier">gmb-2017-21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8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30 467406</meta:user-defined>
    <meta:user-defined meta:name="OVERHEIDop.versieInformatie"/>
  </office:meta>
</office:document-meta>
</file>