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uitbreiden van de woning aan de achterzijde en het plaatsen van een dakkapel  Van Zuylen van Nijeveltstraat 282 - Van Zuylen van Nijeveltstraat 28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680</text:span>
          </text:p>
            <text:p text:style-name="common-al">De beslistermijn is met zes weken is verlengd tot en met 4 januari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039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9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9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uitbreiden van de woning aan de achterzijde en het plaatsen van een dakkapel  Van Zuylen van Nijeveltstraat 282 - Van Zuylen van Nijeveltstraat 28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396</meta:user-defined>
    <meta:user-defined meta:name="OVERHEIDop.GmbID/DC.identifier">gmb-2017-210396</meta:user-defined>
    <meta:user-defined meta:name="OVERHEID.TaxonomieBeleidsagenda/OVERHEID.category">Recht | Organisatie en beleid</meta:user-defined>
    <meta:user-defined meta:name="OVERHEIDop.referentienummer">Z/17/013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M 282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09 462485</meta:user-defined>
    <meta:user-defined meta:name="OVERHEIDop.versieInformatie"/>
  </office:meta>
</office:document-meta>
</file>