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Aspergeakker 44, Zoetermeer</text:p>
      <text:section text:name="zakelijke-mededeling_id1-3-2" text:style-name="zakelijke-mededeling">
        <text:section text:name="zakelijke-mededeling-tekst_id1-3-2-1" text:style-name="zakelijke-mededeling-tekst">
          <text:section text:name="tekst_id1-3-2-1-1" text:style-name="tekst">
            <text:p text:style-name="common-al">Gereserveerde gehandicaptenparkeerplaats bij Aspergeakker 44</text:p>
            <text:p text:style-name="common-al"/>
            <text:p text:style-name="common-al">Besloten is een voor de betreffende bewoner gunstig gelegen parkeerplaats bij de woning Aspergeakker 44 te Zoetermeer aan te duiden als een gehandicaptenparkeerplaats waarop uitsluitend de auto van die bewoner mag worden gepark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39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Aspergeakker 4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95</meta:user-defined>
    <meta:user-defined meta:name="OVERHEIDop.GmbID/DC.identifier">gmb-2017-21039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XC 46</meta:user-defined>
    <meta:user-defined meta:name="OVERHEIDop.woonplaats">Zoetermeer</meta:user-defined>
    <meta:user-defined meta:name="OVERHEIDop.straatnaam">Aspergeakker</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4 453098</meta:user-defined>
    <meta:user-defined meta:name="OVERHEIDop.versieInformatie"/>
  </office:meta>
</office:document-meta>
</file>