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33095 - Bellevue 66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ellevue 66 te Groesbeek</text:p>
            <text:p text:style-name="tussenkopcur">Omschrijving : bouwen van een overkapping</text:p>
            <text:p text:style-name="tussenkopcur">Datum ontvangst : 25 november 2017</text:p>
            <text:p text:style-name="tussenkopcur">Zaaknummer ODRN : W.Z17.10800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039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9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9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33095 - Bellevue 6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93</meta:user-defined>
    <meta:user-defined meta:name="OVERHEIDop.GmbID/DC.identifier">gmb-2017-2103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Z 66</meta:user-defined>
    <meta:user-defined meta:name="OVERHEIDop.woonplaats">Groesbeek</meta:user-defined>
    <meta:user-defined meta:name="OVERHEIDop.straatnaam">Bellevue</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23 421209</meta:user-defined>
    <meta:user-defined meta:name="OVERHEIDop.versieInformatie"/>
  </office:meta>
</office:document-meta>
</file>