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ergerweg 68, 1862JW, Bergen (NH), het kappen van een boom,  27 november 2017 (WABO17/01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039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9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9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rgerweg 68, 1862JW, Bergen (NH), het kappen van een boom,  27 november 2017 (WABO17/019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0391</meta:user-defined>
    <meta:user-defined meta:name="OVERHEIDop.GmbID/DC.identifier">gmb-2017-210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JW 68</meta:user-defined>
    <meta:user-defined meta:name="OVERHEIDop.woonplaats">Bergen</meta:user-defined>
    <meta:user-defined meta:name="OVERHEIDop.straatnaam">Be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96 519534</meta:user-defined>
    <meta:user-defined meta:name="OVERHEIDop.versieInformatie"/>
  </office:meta>
</office:document-meta>
</file>