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etaria Olympia V.O.F., Dorpsplein 13, 6931 CZ, Westervoo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 februari 2017 op grond van artikel 2:28 van de Algemene Plaatselijke Verordening Westervoort een exploitatievergunning verleend aan: De vennoten van Cafetaria Olympia V.O.F., gevestigd aan Dorpsplein 13, 6931 CZ te Westervoort.</text:p>
            <text:p text:style-name="common-al"/>
            <text:p text:style-name="common-al">
            <text:span text:style-name="nadrukvet">Heeft u bezwaar?</text:span>
          </text:p>
            <text:p text:style-name="last-al">Bent u het niet eens met de verleende vergunning, dan kunt u op grond van de Algemene wet bestuursrecht binnen 6 weken bezwaar maken door een bezwaarschrift naar de burgemeester te sturen, postbus 40, 6930 AA Westervoort. De termijn van 6 weken vangt aan met ingang van de dag na die waarop dit besluit is bekendgemaakt bij de aanvrager. Informeer voor de juiste datum bij de vakinhoudelijke afdeling. Het indienen van een bezwaarschrift heeft geen schorsende werking. De indiener van een bezwaarschrift kan, als er gelet op de betrokken belangen sprake is van spoed, ook een voorlopige voorziening (zoals schorsing) aanvragen bij de voorzieningenrechter van de Arrondissementsrechtbank, sector bestuursrecht, postbus 9030, 6800 EM te Arnhem. Hiervoor moet u griffierecht betalen. De griffier van de rechtbank kan u over deze kosten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2103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Cafetaria Olympia V.O.F., Dorpsplein 13, 6931 CZ,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39</meta:user-defined>
    <meta:user-defined meta:name="OVERHEIDop.GmbID/DC.identifier">gmb-2017-210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Z 14b</meta:user-defined>
    <meta:user-defined meta:name="OVERHEIDop.woonplaats">Westervoort</meta:user-defined>
    <meta:user-defined meta:name="OVERHEIDop.straatnaam">Dorpsplein</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834 441643</meta:user-defined>
    <meta:user-defined meta:name="OVERHEIDop.versieInformatie"/>
  </office:meta>
</office:document-meta>
</file>