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Doniaweg 1  het wijzigen van de bestemming in recre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urgwerd, Doniaweg 1 OV20170846 het wijzigen van de bestemming in recreatie (2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8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8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Doniaweg 1  het wijzigen van de bestemming in recre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389</meta:user-defined>
    <meta:user-defined meta:name="OVERHEIDop.GmbID/DC.identifier">gmb-2017-210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R 1</meta:user-defined>
    <meta:user-defined meta:name="OVERHEIDop.woonplaats">Burgwerd</meta:user-defined>
    <meta:user-defined meta:name="OVERHEIDop.straatnaam">Doni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95 566783</meta:user-defined>
    <meta:user-defined meta:name="OVERHEIDop.versieInformatie"/>
  </office:meta>
</office:document-meta>
</file>