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3-5-1-1">
      <style:table-column-properties/>
    </style:style>
    <style:style style:family="table-column" style:parent-style-name="colspec" style:name="id1-3-2-2-3-5-1-2">
      <style:table-column-properties/>
    </style:style>
    <style:style style:family="table-column" style:parent-style-name="colspec" style:name="id1-3-2-2-3-5-1-3">
      <style:table-column-properties/>
    </style:style>
    <style:style style:family="table-column" style:parent-style-name="colspec" style:name="id1-3-2-2-3-5-1-4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8">
      <text:list-level-style-bullet text:bullet-char="-" text:level="1">
        <style:list-level-properties text:min-label-width="10mm"/>
      </text:list-level-style-bullet>
    </text:list-style>
    <text:list-style style:name="id1-3-2-2-6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dere regels voor gevelreiniging (bij artikel 4.7 Apv Hoorn 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Zaaknummer: 1514568</text:p>
            <text:p text:style-name="al"/>
            <text:p text:style-name="al">Gelezen het voorstel van Juridisch Administratief VVH</text:p>
            <text:p text:style-name="al"/>
            <text:p text:style-name="al">- gelet op artikel 4.7 lid 4 van de Algemene Plaatselijke Verordening Hoorn (Apv) en</text:p>
            <text:p text:style-name="al">- artikel 156 lid 3 van de Gemeentewet;</text:p>
            <text:p text:style-name="al"/>
            <text:p text:style-name="al">Het college van burgemeester en wethouders van de gemeente Hoorn besluit:</text:p>
            <text:p text:style-name="al"/>
            <text:p text:style-name="al">tot vaststellen van de Nadere regels voor gevelreiniging (bij artikel 4.7 Apv Hoorn )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2-2">
              <text:list-item text:style-override="id1-3-2-2-2-2-1">
                <text:number>1.</text:number>
                <text:p text:style-name="al">Gevelreiniging: het met behulp van schoonmaakapparatuur verwijderen van aanslag, verf, conserveerlagen of enig andere dergelijke stof van gevels, muren, daken, puien, bruggen, viaducten, pijlers of andere vergelijkbare oppervlakten.</text:p>
              </text:list-item>
              <text:list-item text:style-override="id1-3-2-2-2-2-2">
                <text:number>2.</text:number>
                <text:p text:style-name="al">Alle overige werkzaamheden, anders dan gevelreiniging, die in de uitoefening van een bedrijf en met behulp van apparatuur aan de gevel plaatsvinden vallen ook onder het begrip gevelreiniging.</text:p>
              </text:list-item>
              <text:list-item text:style-override="id1-3-2-2-2-2-3">
                <text:number/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Geluid</text:p>
            <text:list text:style-name="id1-3-2-2-3-2">
              <text:list-item text:style-override="id1-3-2-2-3-2-1">
                <text:number>1.</text:number>
                <text:p text:style-name="al"> Gevelreinigings-/gevelbewerkingswerkzaamheden worden uitgevoerd tussen 7.00 uur en 18.00 uur.</text:p>
              </text:list-item>
              <text:list-item text:style-override="id1-3-2-2-3-2-2">
                <text:number>2.</text:number>
                <text:p text:style-name="al"> In afwijking van het vorige artikel mogen op zondagen en algemeen erkende feestdagen geen gevelreinigings-/gevelbewerkingswerkzaamheden worden uitgevoerd.</text:p>
              </text:list-item>
              <text:list-item text:style-override="id1-3-2-2-3-2-3">
                <text:number>3.</text:number>
                <text:p text:style-name="al"> Het gebruik van compressoren moet voldoen aan de eisen gesteld in de Regeling geluidemissie buitenmaterieel (Staatscourant 2001 , nr. 166) zoals hieronder aangegeven.</text:p>
              </text:list-item>
            </text:list>
            <text:p text:style-name="al"/>
            <text:p text:style-name="al"/>
            <text:section text:name="table_id1-3-2-2-3-5" text:style-name="table">
              <text:p text:style-name="table_top"/>
              <table:table table:style-name="tgroup">
                <table:table-column table:style-name="id1-3-2-2-3-5-1-1"/>
                <table:table-column table:style-name="id1-3-2-2-3-5-1-2"/>
                <table:table-column table:style-name="id1-3-2-2-3-5-1-3"/>
                <table:table-column table:style-name="id1-3-2-2-3-5-1-4"/>
                <table:table-row table:style-name="row">
                  <table:table-cell table:style-name="entry" table:number-rows-spanned="1" table:number-columns-spanned="1">
                    <text:p text:style-name="table_al">Type materieel</text:p>
                  </table:table-cell>
                  <table:table-cell table:style-name="entry" table:number-rows-spanned="1" table:number-columns-spanned="1">
                    <text:p text:style-name="table_al">Netto geïnstalleerd vermogen P (in kW) </text:p>
                    <text:p text:style-name="table_al">Elektrisch vermogen P el (<text:span text:style-name="sup">1</text:span>) (in kW) </text:p>
                    <text:p text:style-name="table_al">Massa m van het materieel (in kg)</text:p>
                  </table:table-cell>
                  <table:table-cell table:style-name="entry" table:number-rows-spanned="1" table:number-columns-spanned="1">
                    <text:p text:style-name="table_al">Toelaatbaar geluidsvermogensniveau in dB/1 p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Fase I </text:p>
                    <text:p text:style-name="table_al">Vanaf 3 januari 2002</text:p>
                  </table:table-cell>
                  <table:table-cell table:style-name="entry" table:number-rows-spanned="1" table:number-columns-spanned="1">
                    <text:p text:style-name="table_al">Fase II </text:p>
                    <text:p text:style-name="table_al">Vanaf 3 januari 2006 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fmachines, goederenliften, bouwlieren, motorhakfrez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 ≤ 15</text:p>
                    <text:p text:style-name="table_al">P &gt;15   </text:p>
                  </table:table-cell>
                  <table:table-cell table:style-name="entry" table:number-rows-spanned="1" table:number-columns-spanned="1">
                    <text:p text:style-name="table_al">96</text:p>
                    <text:p text:style-name="table_al">83 + 11 lg P</text:p>
                  </table:table-cell>
                  <table:table-cell table:style-name="entry" table:number-rows-spanned="1" table:number-columns-spanned="1">
                    <text:p text:style-name="table_al">93</text:p>
                    <text:p text:style-name="table_al">80 + 11 lg P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s- en vermogens-aggregaten      </text:p>
                  </table:table-cell>
                  <table:table-cell table:style-name="entry" table:number-rows-spanned="1" table:number-columns-spanned="1">
                    <text:p text:style-name="table_al">Pel ≤ 2</text:p>
                    <text:p text:style-name="table_al">2 &lt; Pel ≤ 10</text:p>
                    <text:p text:style-name="table_al">10 &gt; Pel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97 + lg P el</text:p>
                    <text:p text:style-name="table_al">98 + lg P el</text:p>
                    <text:p text:style-name="table_al">97 + lg P el</text:p>
                  </table:table-cell>
                  <table:table-cell table:style-name="entry" table:number-rows-spanned="1" table:number-columns-spanned="1">
                    <text:p text:style-name="table_al">95 + lg Pel</text:p>
                    <text:p text:style-name="table_al">96 + lg Pel</text:p>
                    <text:p text:style-name="table_al">95 + lg Pel</text:p>
                    <text:p text:style-name="table_al"> 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mpressoren</text:p>
                  </table:table-cell>
                  <table:table-cell table:style-name="entry" table:number-rows-spanned="1" table:number-columns-spanned="1">
                    <text:p text:style-name="table_al">P ≤ 15</text:p>
                    <text:p text:style-name="table_al">P &gt; 15  99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99</text:p>
                    <text:p text:style-name="table_al">97 + 2 lg P</text:p>
                  </table:table-cell>
                  <table:table-cell table:style-name="entry" table:number-rows-spanned="1" table:number-columns-spanned="1">
                    <text:p text:style-name="table_al">97</text:p>
                    <text:p text:style-name="table_al">95 + 2 lg P</text:p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sup">1</text:span>) Pel voor lasaggregaten: genormaliseerde lasstroom vermenigvuldigd met de genormaliseerde lasspanning voor de laagste waarde van de inschakelduur die door de fabrikant wordt opgegeven.</text:p>
            <text:p text:style-name="al">Pel voor vermogensaggregaten: primair vermogen overeenkomstig ISO 8528-1:1993, punt 13.3.2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Stofverspreiding en afvalstoffen</text:p>
            <text:list text:style-name="id1-3-2-2-4-2">
              <text:list-item text:style-override="id1-3-2-2-4-2-1">
                <text:number>1.</text:number>
                <text:p text:style-name="al"> Het werk moet op een zodanige wijze worden afgeschermd (bijvoorbeeld netten en/of zeilen) dat afvalstoffen niet kunnen verspreiden in de omgeving.</text:p>
              </text:list-item>
              <text:list-item text:style-override="id1-3-2-2-4-2-2">
                <text:number>2.</text:number>
                <text:p text:style-name="al"> Om te voorkomen dat afvalstoffen op of in de bodem komen moet de bodem worden afgedekt met een materiaal dat bestand is tegen de vrijkomende afvalstoffen.</text:p>
              </text:list-item>
              <text:list-item text:style-override="id1-3-2-2-4-2-3">
                <text:number>3.</text:number>
                <text:p text:style-name="al"> Elke dag, direct na het beëindigen van de werkzaamheden, moet eventuele verontreiniging worden verzameld en verwijderd. De openbare weg en bodem moeten schoon worden achtergelat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trekken oude regeling </text:p>
            <text:p text:style-name="al">Het besluit Nadere regels voor gevelreiniging, vastgesteld op 6 maart 2012, wordt ingetrokken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eerste dag na bekendmaking van dit besluit.</text:p>
            <text:p text:style-name="al"/>
            <text:p text:style-name="al">
            <text:span text:style-name="nadrukvet">Mededeling over afvalwater</text:span>
          </text:p>
            <text:p text:style-name="al">De regelgeving met betrekking tot het lozen van afvalwater in de bodem, het oppervlaktewater of de riolering is te vinden in het Besluit lozen buiten inrichtingen.</text:p>
            <text:p text:style-name="al"/>
            <text:p text:style-name="al">te bepalen dat bovenstaand wordt bekendgemaakt:</text:p>
            <text:list text:style-name="id1-3-2-2-6-8">
              <text:list-item text:style-override="id1-3-2-2-6-8-1">
                <text:number>-</text:number>
                <text:p text:style-name="al"> door opname in het Gemeenteblad</text:p>
              </text:list-item>
            </text:list>
            <text:p text:style-name="al"/>
            <text:p text:style-name="al">Aldus vastgesteld, 17 november 2017</text:p>
            <text:p text:style-name="al"/>
            <text:p text:style-name="al">College van burgemeester en wethouders</text:p>
            <text:p text:style-name="al"/>
            <text:p text:style-name="al"/>
            <text:p text:style-name="al"/>
            <text:p text:style-name="al">de secretaris,                                                          de burgemeester,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038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8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voor gevelreiniging (bij artikel 4.7 Apv Hoorn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10388</meta:user-defined>
    <meta:user-defined meta:name="OVERHEIDop.GmbID/DC.identifier">gmb-2017-210388</meta:user-defined>
    <meta:user-defined meta:name="OVERHEID.TaxonomieBeleidsagenda/OVERHEID.category">Natuur en milieu | Organisatie en beleid</meta:user-defined>
    <meta:user-defined meta:name="OVERHEID.Gemeente/DC.spatial">Hoorn</meta:user-defined>
    <meta:user-defined meta:name="DC.source">artikel 156 van de Gemeentewet;1.0:c:BWBR0005416&amp;artikel=156&amp;g=2017-07-01</meta:user-defined>
    <meta:user-defined meta:name="DC.source">;http://decentrale.regelgeving.overheid.nl/cvdr/xhtmloutput/Historie/Hoorn/CVDR445528/CVDR445528_1.html</meta:user-defined>
    <meta:user-defined meta:name="OVERHEIDop.referentienummer">151456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xs:date/OVERHEIDop.startdatum">2017-11-30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op.betreftRegeling">CVDR603938_1</meta:user-defined>
    <meta:user-defined meta:name="OVERHEIDop.versieInformatie"/>
  </office:meta>
</office:document-meta>
</file>