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Afsluitdijk 1  het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rnwerderzand, Afsluitdijk 1 OV20170845 het aanleggen van kabels en leidingen (21-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8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8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8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Afsluitdijk 1  het aanleggen van kabels en lei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382</meta:user-defined>
    <meta:user-defined meta:name="OVERHEIDop.GmbID/DC.identifier">gmb-2017-210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P 3</meta:user-defined>
    <meta:user-defined meta:name="OVERHEIDop.woonplaats">Kornwerderzand</meta:user-defined>
    <meta:user-defined meta:name="OVERHEIDop.straatnaam">Afsluit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433 565191</meta:user-defined>
    <meta:user-defined meta:name="OVERHEIDop.versieInformatie"/>
  </office:meta>
</office:document-meta>
</file>