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verkeers- en bewegwijzeringsborden in de buitenruimte van het Waddencen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A OV20170842 het plaatsen van verkeers- en bewegwijzeringsborden in de buitenruimte van het Waddencenter (2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7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plaatsen van verkeers- en bewegwijzeringsborden in de buitenruimte van het Wadden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75</meta:user-defined>
    <meta:user-defined meta:name="OVERHEIDop.GmbID/DC.identifier">gmb-2017-210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