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rnwerderzand, Sluisweg 1 A  het plaatsen van een Wifi verbinding in de buitenruimte van het Waddencent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rnwerderzand, Sluisweg 1 A OV20170841 het plaatsen van een Wifi verbinding in de buitenruimte van het Waddencenter (20-11-2017)</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373</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73</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73</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rnwerderzand, Sluisweg 1 A  het plaatsen van een Wifi verbinding in de buitenruimte van het Waddencen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373</meta:user-defined>
    <meta:user-defined meta:name="OVERHEIDop.GmbID/DC.identifier">gmb-2017-2103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2TR 1c</meta:user-defined>
    <meta:user-defined meta:name="OVERHEIDop.woonplaats">Kornwerderzand</meta:user-defined>
    <meta:user-defined meta:name="OVERHEIDop.straatnaam">Sluis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1615 565159</meta:user-defined>
    <meta:user-defined meta:name="OVERHEIDop.versieInformatie"/>
  </office:meta>
</office:document-meta>
</file>