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veen, Oude Nieuwveenseweg 113 -  uitbreiden  kantoo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113, Nieuwveen - zaak nr. W-2017-0302  - omgevingsvergunning voor het uitbreiden van een kantoor aan de achterzijde van het pand is verleend - verzonden 27 November 2017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036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36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36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veen, Oude Nieuwveenseweg 113 -  uitbreiden 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0364</meta:user-defined>
    <meta:user-defined meta:name="OVERHEIDop.GmbID/DC.identifier">gmb-2017-210364</meta:user-defined>
    <meta:user-defined meta:name="OVERHEID.TaxonomieBeleidsagenda/OVERHEID.category">Ruimte en infrastructuur | Organisatie en beleid</meta:user-defined>
    <meta:user-defined meta:name="OVERHEIDop.referentienummer">W-2017-03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T 113</meta:user-defined>
    <meta:user-defined meta:name="OVERHEIDop.woonplaats">Nieuwveen</meta:user-defined>
    <meta:user-defined meta:name="OVERHEIDop.straatnaam">Oude Nieuwveense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918 467613</meta:user-defined>
    <meta:user-defined meta:name="OVERHEIDop.versieInformatie"/>
  </office:meta>
</office:document-meta>
</file>