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     nabij De Gemeint 10 en 12 en tegenover De Gemeint 2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    nabij De Gemeint 10 en 12 en tegenover De Gemeint 21, het kappen van 6 bom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     nabij De Gemeint 10 en 12 en tegenover De Gemeint 21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36</meta:user-defined>
    <meta:user-defined meta:name="OVERHEIDop.GmbID/DC.identifier">gmb-2017-21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Z 10</meta:user-defined>
    <meta:user-defined meta:name="OVERHEIDop.woonplaats">Westervoort</meta:user-defined>
    <meta:user-defined meta:name="OVERHEIDop.straatnaam">De Gemei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1 440535</meta:user-defined>
    <meta:user-defined meta:name="OVERHEIDop.versieInformatie"/>
  </office:meta>
</office:document-meta>
</file>