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en de beleidsregel ’intrekken omgevingsvergunningen voor de activiteit bouwen en slopen’ de volgende omgevingsvergunning gedeeltelijkheeft ingetrokken:</text:p>
            <text:p text:style-name="common-al">
            <text:span text:style-name="nadrukvet">Brandemolen 20A-B, 5944NE Arcen</text:span>
          </text:p>
            <text:p text:style-name="common-al">Voor veranderen van 1 bedrijfsruimte tot logiesgebouw</text:p>
            <text:p text:style-name="common-al">Verzonden op 27 november 2017</text:p>
            <text:p text:style-name="common-al">Kenmerk 124198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0347</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347</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347</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intrekken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347</meta:user-defined>
    <meta:user-defined meta:name="OVERHEIDop.GmbID/DC.identifier">gmb-2017-2103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4NE 20a</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0654.9 388226.48</meta:user-defined>
    <meta:user-defined meta:name="OVERHEIDop.versieInformatie"/>
  </office:meta>
</office:document-meta>
</file>