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2 t/m 15-01-2018 Nieuwveen, Schil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– aanvraag toestemming is ontvangen voor doorlopende geluidshinder van 12 t/m 15 januari 2018 wegens werkzaamheden aan de rotond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3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2 t/m 15-01-2018 Nieuwveen, Schilk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43</meta:user-defined>
    <meta:user-defined meta:name="OVERHEIDop.GmbID/DC.identifier">gmb-2017-2103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89 466837</meta:user-defined>
    <meta:user-defined meta:name="OVERHEIDop.versieInformatie"/>
  </office:meta>
</office:document-meta>
</file>