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ABE LENSTRA BOULEVARD, ORANJE NASSAULAAN EN IN DE NABIJE OMGEVING VAN SPORTSTAD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een obstacle run op 7, 8 en 9 maart 2017 op de locatie Abe Lenstra Boulevard, Oranje Nassaulaan en in de nabije omgeving van Sportstad te Heerenveen.</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1034</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4</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34</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ABE LENSTRA BOULEVARD, ORANJE NASSAULAAN EN IN DE NABIJE OMGEVING VAN SPORTSTAD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034</meta:user-defined>
    <meta:user-defined meta:name="OVERHEIDop.GmbID/DC.identifier">gmb-2017-210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JA 19</meta:user-defined>
    <meta:user-defined meta:name="OVERHEIDop.woonplaats">Heerenveen</meta:user-defined>
    <meta:user-defined meta:name="OVERHEIDop.straatnaam">Abe Lenstra boulevard</meta:user-defined>
    <meta:user-defined meta:name="OVERHEID.PostcodeHuisnummer/OVERHEIDop.postcodeHuisnummer">8448MT 21</meta:user-defined>
    <meta:user-defined meta:name="OVERHEIDop.straatnaam">Oranje Nassau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822 552521</meta:user-defined>
    <meta:user-defined meta:name="OVERHEID.EPSG28992/DC.spatial">192583 551999</meta:user-defined>
    <meta:user-defined meta:name="OVERHEIDop.versieInformatie"/>
  </office:meta>
</office:document-meta>
</file>