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5*"/>
    </style:style>
    <style:style style:family="table-column" style:parent-style-name="colspec" style:name="id1-3-2-2-14-8-1-2">
      <style:table-column-properties style:rel-column-width="81*"/>
    </style:style>
    <style:style style:family="table-column" style:parent-style-name="colspec" style:name="id1-3-2-2-14-8-1-3">
      <style:table-column-properties style:rel-column-width="5*"/>
    </style:style>
    <style:style style:family="table-column" style:parent-style-name="colspec" style:name="id1-3-2-2-14-8-1-4">
      <style:table-column-properties style:rel-column-width="10*"/>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225 van de Gemeentewet en de Parkeerverordening Etten-Leur 2016;</text:p>
            <text:p text:style-name="al">
            <text:span text:style-name="nadrukvet">b e s l u i t :</text:span>
          </text:p>
            <text:p text:style-name="al">vast te stellen de:</text:p>
            <text:p text:style-name="al">
            <text:span text:style-name="nadrukvet">VERORDENING OP DE HEFFING EN INVORDERING </text:span>
            <text:span text:style-name="nadrukvet">VAN PARKEERBELASTINGEN</text:span>
            <text:span text:style-name="nadrukvet"> 20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van het RVV 1990;</text:p>
              </text:list-item>
              <text:list-item text:style-override="id1-3-2-2-2-3-3">
                <text:number>c.</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Etten-Leur een overeenkomst heeft gesloten, bestemd voor de registratie van parkeerbeweging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 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item>
                </text:list>
              </text:list-item>
            </text:list>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 text:style-name="id1-3-2-2-4-5">
              <text:list-item text:style-override="id1-3-2-2-4-5-1">
                <text:number>1.</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2">
                <text:number>2.</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belasting als bedoeld in artikel 2, onderdeel a, overeenkomstig de aangifte worden betaald bij de aanvang van het parkeren </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op het tijdstip waarop de vergunning wordt verleend.</text:p>
              </text:list-item>
              <text:list-item text:style-override="id1-3-2-2-8-5">
                <text:number>4.</text:number>
                <text:p text:style-name="al">In afwijking van artikel 9, eerste lid, van de Invorderingswet 1990 moet een naheffingsaanslag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parkeerbelastingen Etten-Leur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Etten-Leur 2018'.</text:p>
            <text:p text:style-name="al">Aldus besloten in de openbare raadsvergadering</text:p>
            <text:p text:style-name="al">v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behorende bij de </text:span>
          </text:p>
            <text:p text:style-name="al">
            <text:span text:style-name="nadrukvet">‘Verordening parkeerbelastingen Etten-Leur 2018’</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op het maaiveld bedraagt:</text:p>
                    <text:p text:style-name="table_al">a.Bij het in werking stellen van de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6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 per 3 minute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dagtarief/dagkaart (alleen geldig op de dag van aankoo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het inloggen op de centrale compu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ut</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dagtarief/dagkaart (alleen geldig op de dag van aankoo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deelte van een in het vorige lid genoemde eenheid van tijd wordt voor een gehele eenheid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wonersparkeervergunning zoals bedoeld in de ‘Parkeerverordening Etten-Leur 2016’ bedraagt per vergunning voor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voertui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i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zakelijke parkeervergunning zoals bedoeld in de ‘Parkeerverordening Etten-Leur 2016’ bedraagt p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vaste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werknemersparkeervergunning zoals bedoeld in de ‘Parkeerverordening Etten-Leur 2016’ bedraagt p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ied 1</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ied 2</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bezoekersparkeervergunning zoals bedoeld in de ‘Parkeerverordening Etten-Leur 2016’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kraskaart, per kaart,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zorg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tijdelijke parkeervergunning bedoeld in de ‘Parkeerverordening Etten-Leur 2016’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da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twee wek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drie weken</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wijzigen van een parkeervergunning in verband met een wijziging van het kenteken of voor het verstrekken van een duplicaa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sparkeervergunning (schijf)</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nemers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3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9</meta:user-defined>
    <meta:user-defined meta:name="OVERHEIDop.GmbID/DC.identifier">gmb-2017-21033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