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20 tijdelijke woningen (Vinkenhof) Kadastraal perceel M 1484 te Elst</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een aanvraag ontvangen voor het realiseren van 20 tijdelijke woningen (Vinkenhof) op kadastraal perceel M 1484 te Elst. De aanvraag is geregistreerd onder zaaknummer HOV-17-22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033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3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3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20 tijdelijke woningen (Vinkenhof) Kadastraal perceel M 1484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37</meta:user-defined>
    <meta:user-defined meta:name="OVERHEIDop.GmbID/DC.identifier">gmb-2017-210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212.97 435738.7</meta:user-defined>
    <meta:user-defined meta:name="OVERHEIDop.versieInformatie"/>
  </office:meta>
</office:document-meta>
</file>