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ebosch, houden van een carnavalsoptocht op 12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(verzonden op 21 november 2017) is toestemming verleend aan CV 't Urnegat voor het houden van een carnavalsoptocht in de Weebosch op 12 februari 2018.</text:p>
            <text:p text:style-name="common-al">Tijdens de optocht worden de volgende wegen tijdelijk afgesloten voor alle verkeer, behalve voetgangers:</text:p>
            <text:p text:style-name="common-al">Locatie: Weebosch en St. Gerardusweg.</text:p>
            <text:p text:style-name="common-al">Datum: 12 februari 2018 van 13.15 uur tot 15.45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3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ebosch, houden van een carnavalsoptocht op 1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20</meta:user-defined>
    <meta:user-defined meta:name="OVERHEIDop.GmbID/DC.identifier">gmb-2017-210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654 368977</meta:user-defined>
    <meta:user-defined meta:name="OVERHEIDop.versieInformatie"/>
  </office:meta>
</office:document-meta>
</file>