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Besluit lozen buiten inrichtingen is ontvangen en afgerond:</text:p>
            <text:p text:style-name="common-al">
            <text:span text:style-name="nadrukvet">Jacob Roggeveenweg (Trade Port Noord, Klavertje 6, sectie X 740) te Venlo</text:span>
          </text:p>
            <text:p text:style-name="common-al">Voor een tijdelijke bemaling</text:p>
            <text:p text:style-name="common-al">Afrondingsbrief verzonden op27 november 2017</text:p>
            <text:p text:style-name="common-al">Kenmerk 12293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031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1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17</meta:user-defined>
    <meta:user-defined meta:name="OVERHEIDop.GmbID/DC.identifier">gmb-2017-210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2548.89 379563.48</meta:user-defined>
    <meta:user-defined meta:name="OVERHEIDop.versieInformatie"/>
  </office:meta>
</office:document-meta>
</file>