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Blockmekerstraat 4, Made (W-2017-0425</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31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Blockmekerstraat 4, Made (W-2017-0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12</meta:user-defined>
    <meta:user-defined meta:name="OVERHEIDop.GmbID/DC.identifier">gmb-2017-21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4</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13 410114</meta:user-defined>
    <meta:user-defined meta:name="OVERHEIDop.versieInformatie"/>
  </office:meta>
</office:document-meta>
</file>