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Melding klein evenement - 29 november 2017</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door:</text:p>
            <text:p text:style-name="common-al">- Samen de Hoef 1 voor het organiseren van ‘Opmaat naar kerst’ op 19 december 2017 op een veld naast de jeu-de-boulesbaan, Langven, 5384 PT Heesch. De toestemming is 23 november 2017 verzonden.</text:p>
            <text:p text:style-name="common-al">- Cultureel Centrum de Pas voor het organiseren van een concours van de Brabantse Bond van Muziekverenigingen op 9 december 2017 in Cultureel Centrum de Pas, De Misse 4, 5384 BZ Heesch. De Misse is die dag afgesloten voor alle verkeer, behalve voetgangers. De toestemming is op 24 november 2017 verz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9 november 2017</text:span>
            <text:span text:style-name="datum"/>
          </text:p>
          </text:section>
          <text:section text:name="ondertekening_id1-3-2-2-2">
            <text:p><text:span text:style-name="functie">Het college van burgemeester en wethouders van de gemeente Bernhez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030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0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0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Melding klein evenement -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304</meta:user-defined>
    <meta:user-defined meta:name="OVERHEIDop.GmbID/DC.identifier">gmb-2017-210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PT 15</meta:user-defined>
    <meta:user-defined meta:name="OVERHEIDop.woonplaats">Heesch</meta:user-defined>
    <meta:user-defined meta:name="OVERHEIDop.straatnaam">Langven</meta:user-defined>
    <meta:user-defined meta:name="OVERHEID.PostcodeHuisnummer/OVERHEIDop.postcodeHuisnummer">5384PT 4</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587 416204</meta:user-defined>
    <meta:user-defined meta:name="OVERHEID.EPSG28992/DC.spatial">165523 416341</meta:user-defined>
    <meta:user-defined meta:name="OVERHEIDop.versieInformatie"/>
  </office:meta>
</office:document-meta>
</file>