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17:</text:p>
            <text:p text:style-name="common-al"/>
            <text:p text:style-name="common-al">•<text:span text:style-name="nadrukvet"><text:span text:style-name="nadrukcur"> Helweg</text:span></text:span><text:span text:style-name="nadrukcur">:</text:span><text:span text:style-name="nadrukcur"> het aanpassen van de inrichting van het perceel en het rooien van een eik (het betreft perceel BTL L 971 en de naastgelegen berm van de weg </text:span><text:span text:style-name="nadrukcur">Helweg</text:span><text:span text:style-name="nadrukcur">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29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2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298</meta:user-defined>
    <meta:user-defined meta:name="OVERHEIDop.GmbID/DC.identifier">gmb-2017-210298</meta:user-defined>
    <meta:user-defined meta:name="OVERHEID.TaxonomieBeleidsagenda/OVERHEID.category">Ruimte en infrastructuur | Organisatie en beleid</meta:user-defined>
    <meta:user-defined meta:name="DCTERMS.abstract">Verleende omgevingsvergunning Helweg, het aanpassen van de inrichting van het perceel en het rooien van een eik (het betreft perceel BTL L 971 en de naastgelegen  berm van de weg Helweg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l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521 401128</meta:user-defined>
    <meta:user-defined meta:name="OVERHEIDop.versieInformatie"/>
  </office:meta>
</office:document-meta>
</file>