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toezichthouders Wet Maatschappelijke Ondersteuning 2015 (WM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Meppel;</text:p>
            <text:p text:style-name="common-al">Overwegende:</text:p>
            <text:list text:style-name="id1-3-2-2-1-3">
              <text:list-item text:style-override="id1-3-2-2-1-3-1">
                <text:number>-</text:number>
                <text:p text:style-name="al"> dat naast de verantwoordelijkheid voor beleid en uitvoering van de WMO 2015,</text:p>
                <text:p text:style-name="al"> het college van burgemeester en wethouders ook verplicht is om toezicht te</text:p>
                <text:p text:style-name="al"> houden op de wijze van uitvoering van deze wet. </text:p>
              </text:list-item>
              <text:list-item text:style-override="id1-3-2-2-1-3-2">
                <text:number>-</text:number>
                <text:p text:style-name="al">dat in de WMO 2015 voorschriften zijn opgenomen betreffende het toezicht op naleving van de wet;</text:p>
              </text:list-item>
            </text:list>
            <text:p text:style-name="common-al">Gelet op het bepaalde in artikel 6, eerste lid van de WMO en de artikelen 5.11 tot en met 5:17 en 5:20 van de Algemene wet bestuursrecht (Awb).</text:p>
            <text:p text:style-name="common-al"> B E S L U I T E N:</text:p>
            <text:p text:style-name="common-al">aan te wijzen als toezichthouder WMO :</text:p>
            <text:p text:style-name="common-al">1.De ambtenaar in functie handhaver Wet Maatschappelijk Ondersteuning</text:p>
            <text:p text:style-name="common-al"> (WMO);</text:p>
            <text:list text:style-name="id1-3-2-2-1-9">
              <text:list-item text:style-override="id1-3-2-2-1-9-1">
                <text:number>2.</text:number>
                <text:p text:style-name="al">De ambtenaar in de functie handhaver Participatiewet, IOAW en IOAZ;</text:p>
              </text:list-item>
              <text:list-item text:style-override="id1-3-2-2-1-9-2">
                <text:number>3.</text:number>
                <text:p text:style-name="al">De ambtenaar in functie medewerker Basisregistratie op de afdeling BV</text:p>
              </text:list-item>
            </text:list>
            <text:p text:style-name="common-al"> basisregistratie;</text:p>
            <text:p text:style-name="common-al">4.Het besluit bekend te maken door publicatie conform artikel 3:42 van de</text:p>
            <text:p text:style-name="common-al"> Algemene wet bestuursrecht;</text:p>
            <text:p text:style-name="common-al">5.Het besluit in werking te laten treden met ingang van de dag volgend op die</text:p>
            <text:p text:style-name="common-al"> van publicatie.</text:p>
            <text:p text:style-name="common-al">Meppel, 14 november 2017</text:p>
            <text:p text:style-name="common-al">Burgemeester en wethouders van Meppel,</text:p>
            <text:p text:style-name="last-al">de secretaris, de 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029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9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9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en toezichthouders Wet Maatschappelijke Ondersteuning 2015 (WM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95</meta:user-defined>
    <meta:user-defined meta:name="OVERHEIDop.GmbID/DC.identifier">gmb-2017-210295</meta:user-defined>
    <meta:user-defined meta:name="OVERHEID.TaxonomieBeleidsagenda/OVERHEID.category">Recht | Organisatie en beleid</meta:user-defined>
    <meta:user-defined meta:name="OVERHEID.Gemeente/DC.spatial">Mep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op.versieInformatie"/>
  </office:meta>
</office:document-meta>
</file>