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sterhoven, het verkopen van oliebollen 31 december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27 november 2017 (verzonden op 27 november 2017) is vergunning verleend aan de heer van Rooij voor het verkopen van oliebollen op het plein bij de kerk in Westerhoven op 31 december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029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9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9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Westerhoven, het verkopen van oliebollen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94</meta:user-defined>
    <meta:user-defined meta:name="OVERHEIDop.GmbID/DC.identifier">gmb-2017-2102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D 30</meta:user-defined>
    <meta:user-defined meta:name="OVERHEIDop.woonplaats">Westerhoven</meta:user-defined>
    <meta:user-defined meta:name="OVERHEIDop.straatnaam">Dor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702 371369</meta:user-defined>
    <meta:user-defined meta:name="OVERHEIDop.versieInformatie"/>
  </office:meta>
</office:document-meta>
</file>