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Elisa van Calcarstraat 12 en 14, 2135 LP, plaatsen van een dakopbouw op de garage, verzenddatum 24-11-2017, zaaknummer 2496392, olonummer 3177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29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9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9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Elisa van Calcarstraat 12 en 14, 2135 LP, plaatsen van een dakopbouw op de garage, verzenddatum 24-11-2017, zaaknummer 2496392, olonummer 31774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93</meta:user-defined>
    <meta:user-defined meta:name="OVERHEIDop.GmbID/DC.identifier">gmb-2017-210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LP 12</meta:user-defined>
    <meta:user-defined meta:name="OVERHEIDop.woonplaats">Hoofddorp</meta:user-defined>
    <meta:user-defined meta:name="OVERHEIDop.straatnaam">Elisa van Calca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15 478832</meta:user-defined>
    <meta:user-defined meta:name="OVERHEIDop.versieInformatie"/>
  </office:meta>
</office:document-meta>
</file>