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(APV) - Melding maken uitweg - 29 nov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. Hendriks, Broekhoek 23, 5384 VP Heesch heeft in overeenstemming met artikel 2:12, lid 1 onder a, van de APV Bernheze 2014 een melding gedaan van het verplaatsen van een dubbele uitweg naar Zoggelsestraat, kadastraal bekend als HEE02 F 481. De melding is op 23 november 2017 geaccepteerd. Verzenddatum: 23 november 2017. </text:p>
            <text:p text:style-name="common-al">
            <text:span text:style-name="nadrukvet">Inzage</text:span>: U 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9 november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0287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28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28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Algemene Plaatselijke Verordening (APV) - Melding maken uitweg - 29 nov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10287</meta:user-defined>
    <meta:user-defined meta:name="OVERHEIDop.GmbID/DC.identifier">gmb-2017-2102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VP 23</meta:user-defined>
    <meta:user-defined meta:name="OVERHEIDop.woonplaats">Heesch</meta:user-defined>
    <meta:user-defined meta:name="OVERHEIDop.straatnaam">Broekhoek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3957 416334</meta:user-defined>
    <meta:user-defined meta:name="OVERHEIDop.versieInformatie"/>
  </office:meta>
</office:document-meta>
</file>