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0</text:span><text:span text:style-name="nadrukcur"/><text:span text:style-name="nadrukcur">maand</text:span><text:span text:style-name="nadrukcur"/><text:span text:style-name="nadrukcur">0000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11	Schoener kavel 1 te Meppel	nieuw te bouwen woning	30-12-2017</text:p>
            <text:p text:style-name="common-al">21-11	7943 LE Engelgaarde 20 te Meppel	bouw kelder onder de vloer van de garage	03-01-2018</text:p>
            <text:p text:style-name="common-al">21-11	Botter kavel 3 te Meppel	nieuw te bouwen woning	03-01-2018</text:p>
            <text:p text:style-name="common-al">17-11	Prins Hendrikkade te Meppel	kappen van 7 bomen ten bate van herinrichting Prins Hendrikkade	30-12-2017</text:p>
            <text:p text:style-name="common-al">21-11	7941 GB Zuideinde 43 te Meppel	volledige renovatie en restauratie van het woonhuis	03-01-2018</text:p>
            <text:p text:style-name="common-al">23-11	7941 AB Hoofdstraat 39 te Meppel	wijziging gevelreclame	05-01-2018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2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84</meta:user-defined>
    <meta:user-defined meta:name="OVERHEIDop.GmbID/DC.identifier">gmb-2017-21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S</meta:user-defined>
    <meta:user-defined meta:name="OVERHEIDop.woonplaats">Meppel</meta:user-defined>
    <meta:user-defined meta:name="OVERHEIDop.straatnaam">Schoener</meta:user-defined>
    <meta:user-defined meta:name="OVERHEID.PostcodeHuisnummer/OVERHEIDop.postcodeHuisnummer">7943LE 20</meta:user-defined>
    <meta:user-defined meta:name="OVERHEIDop.straatnaam">Engelgaarde</meta:user-defined>
    <meta:user-defined meta:name="OVERHEID.PostcodeHuisnummer/OVERHEIDop.postcodeHuisnummer">7944</meta:user-defined>
    <meta:user-defined meta:name="OVERHEIDop.straatnaam">Botter</meta:user-defined>
    <meta:user-defined meta:name="OVERHEID.PostcodeHuisnummer/OVERHEIDop.postcodeHuisnummer">7941MD 112</meta:user-defined>
    <meta:user-defined meta:name="OVERHEIDop.straatnaam">Prins Hendrikkade</meta:user-defined>
    <meta:user-defined meta:name="OVERHEID.PostcodeHuisnummer/OVERHEIDop.postcodeHuisnummer">7941GB 43</meta:user-defined>
    <meta:user-defined meta:name="OVERHEIDop.straatnaam">Zuideinde</meta:user-defined>
    <meta:user-defined meta:name="OVERHEID.PostcodeHuisnummer/OVERHEIDop.postcodeHuisnummer">7941AB 39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03 521274</meta:user-defined>
    <meta:user-defined meta:name="OVERHEID.EPSG28992/DC.spatial">211517 523719</meta:user-defined>
    <meta:user-defined meta:name="OVERHEID.EPSG28992/DC.spatial">208566 521619</meta:user-defined>
    <meta:user-defined meta:name="OVERHEID.EPSG28992/DC.spatial">208920 523631</meta:user-defined>
    <meta:user-defined meta:name="OVERHEID.EPSG28992/DC.spatial">209326 523204</meta:user-defined>
    <meta:user-defined meta:name="OVERHEID.EPSG28992/DC.spatial">209326 523204</meta:user-defined>
    <meta:user-defined meta:name="OVERHEID.EPSG28992/DC.spatial">209298 523699</meta:user-defined>
    <meta:user-defined meta:name="OVERHEIDop.versieInformatie"/>
  </office:meta>
</office:document-meta>
</file>