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ierlingsestraat 28  in   Er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nieuwbouw van een bedrijfshal, Mierlingsestraat 28, 4117 GM, in   Erichem (23-11-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027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7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7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ierlingsestraat 28  in   Er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279</meta:user-defined>
    <meta:user-defined meta:name="OVERHEIDop.GmbID/DC.identifier">gmb-2017-21027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015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7GM 28</meta:user-defined>
    <meta:user-defined meta:name="OVERHEIDop.woonplaats">Erichem</meta:user-defined>
    <meta:user-defined meta:name="OVERHEIDop.straatnaam">Mierlings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0778 433690</meta:user-defined>
    <meta:user-defined meta:name="OVERHEIDop.versieInformatie"/>
  </office:meta>
</office:document-meta>
</file>