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3 novem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11	7941 BG Kerkplein 10 te Meppel	uitoefenen van een drank- en horecabedrijf, Café De Tapperij en Tapasbar La Tasca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027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76</meta:user-defined>
    <meta:user-defined meta:name="OVERHEIDop.GmbID/DC.identifier">gmb-2017-2102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0</meta:user-defined>
    <meta:user-defined meta:name="OVERHEIDop.woonplaats">Meppel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8 523603</meta:user-defined>
    <meta:user-defined meta:name="OVERHEIDop.versieInformatie"/>
  </office:meta>
</office:document-meta>
</file>