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Omgevingsvergunning Milieu, Paxtonstraat 17B (zaaknummer 37402-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axtonstraat 17B</text:span>
            <text:span text:style-name="nadrukvet">– </text:span>ontvangen 21 november 2017 voor het intrekken van de omgevingsvergunning Milieu afgegeven op 22 november 2011.</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0273</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273</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273</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trekken Omgevingsvergunning Milieu, Paxtonstraat 17B (zaaknummer 3740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273</meta:user-defined>
    <meta:user-defined meta:name="OVERHEIDop.GmbID/DC.identifier">gmb-2017-21027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RP 17b</meta:user-defined>
    <meta:user-defined meta:name="OVERHEIDop.woonplaats">Zwolle</meta:user-defined>
    <meta:user-defined meta:name="OVERHEIDop.straatnaam">Paxto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980 500258</meta:user-defined>
    <meta:user-defined meta:name="OVERHEIDop.versieInformatie"/>
  </office:meta>
</office:document-meta>
</file>