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Ontheffing paracommerciële rechtspersoon - 29 nov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burgemeester heeft op 21 november 2017 besloten aan de paracommerciële instelling Cultureel Centrum de Pas, 5384 BZ Heesch ontheffing te verlenen op grond van de Algemene Plaatselijke Verordening (APV) Bernheze 2014 voor een nieuwjaarsfeest op 31 december 2017 in deze inrichting.</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9 november 2017</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026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6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6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Ontheffing paracommerciële rechtspersoon - 2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268</meta:user-defined>
    <meta:user-defined meta:name="OVERHEIDop.GmbID/DC.identifier">gmb-2017-2102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SW 4</meta:user-defined>
    <meta:user-defined meta:name="OVERHEIDop.woonplaats">Heesch</meta:user-defined>
    <meta:user-defined meta:name="OVERHEIDop.straatnaam">Aardenbaa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3256 412921</meta:user-defined>
    <meta:user-defined meta:name="OVERHEIDop.versieInformatie"/>
  </office:meta>
</office:document-meta>
</file>