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23 november 2017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-17-11	Kerkplein te Meppel	Meppeler Kerstdorp 16 december 2017	30-12-2017</text:p>
            <text:p text:style-name="common-al">17-11	Zomerdijk te Meppel	Kerstmarkt Zomerdijk 16 december 2017	30-12-2017</text:p>
            <text:p text:style-name="common-al">17-11	7941 GH Zuideinde 38 te Meppel	uitoefenen van een horecabedrijf, waterpijpcafé	30-12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026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6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6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65</meta:user-defined>
    <meta:user-defined meta:name="OVERHEIDop.GmbID/DC.identifier">gmb-2017-2102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2JR 13</meta:user-defined>
    <meta:user-defined meta:name="OVERHEIDop.straatnaam">Zomerdijk</meta:user-defined>
    <meta:user-defined meta:name="OVERHEID.PostcodeHuisnummer/OVERHEIDop.postcodeHuisnummer">7941GH 38a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1 523616</meta:user-defined>
    <meta:user-defined meta:name="OVERHEID.EPSG28992/DC.spatial">208201 523632</meta:user-defined>
    <meta:user-defined meta:name="OVERHEID.EPSG28992/DC.spatial">209314 523274</meta:user-defined>
    <meta:user-defined meta:name="OVERHEIDop.versieInformatie"/>
  </office:meta>
</office:document-meta>
</file>