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Waterlinie 27, 2141 MA, realiseren van een overdekte fietsenstalling, 24-11-2017, zaaknummer 2561023, olonummer 33305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26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6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6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Waterlinie 27, 2141 MA, realiseren van een overdekte fietsenstalling, 24-11-2017, zaaknummer 2561023, olonummer 33305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62</meta:user-defined>
    <meta:user-defined meta:name="OVERHEIDop.GmbID/DC.identifier">gmb-2017-210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A 27</meta:user-defined>
    <meta:user-defined meta:name="OVERHEIDop.woonplaats">Vijfhuizen</meta:user-defined>
    <meta:user-defined meta:name="OVERHEIDop.straatnaam">Waterlini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16 484449</meta:user-defined>
    <meta:user-defined meta:name="OVERHEIDop.versieInformatie"/>
  </office:meta>
</office:document-meta>
</file>