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Floraweg 9  -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9, Noorden  - zaak nr. W-2017-0304 - de aanvraag omgevingsvergunning voor het plaatsen van zonnepanelen  is buiten behandeling gelaten - verzonden 23 November 2017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5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Floraweg 9  -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58</meta:user-defined>
    <meta:user-defined meta:name="OVERHEIDop.GmbID/DC.identifier">gmb-2017-210258</meta:user-defined>
    <meta:user-defined meta:name="OVERHEID.TaxonomieBeleidsagenda/OVERHEID.category">Ruimte en infrastructuur | Organisatie en beleid</meta:user-defined>
    <meta:user-defined meta:name="OVERHEIDop.referentienummer">W-2017-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D 9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764 464672</meta:user-defined>
    <meta:user-defined meta:name="OVERHEIDop.versieInformatie"/>
  </office:meta>
</office:document-meta>
</file>