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exploitatievergunning en ontheffing sluitingstijden 2017 t.b.v. Horecabedrijf de Pyram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Opmeer maakt bekend dat op 6 februari 2017 vergunning en ontheffing is verzonden ten behoeve van Horecabedrijf de Pyramide te Opmeer. De looptijd van de exploitatievergunning is 3 jaar. De looptijd van de ontheffing sluitingstijden is van 1 januari tot en met 31 december 2017.</text:p>
            <text:p text:style-name="common-al">Mogelijkheid van bezwaar</text:p>
            <text:p text:style-name="common-al">Tegen het besluit kunnen belanghebbenden binnen zes weken na de verzenddatum bezwaar maken bij de burgemeester van Opmeer, Postbus 199, 1715 ZK Spanbroek.</text:p>
            <text:p text:style-name="common-al">Het bezwaarschrift moet worden ondertekend en ten minste bevatten:</text:p>
            <text:p text:style-name="common-al">•	naam en adres van de indiener;</text:p>
            <text:p text:style-name="common-al">•	verzenddatum;</text:p>
            <text:p text:style-name="common-al">•	een omschrijving van het besluit waartegen u bezwaar maakt;</text:p>
            <text:p text:style-name="common-al">•	de redenen van het bezwaar.</text:p>
            <text:p text:style-name="common-al">Een bezwaarschrift kan niet per e-mail worden ingediend.</text:p>
            <text:p text:style-name="common-al">Voorlopige voorziening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pmeer.</text:p>
            </table:table-cell>
            <table:table-cell office:value-type="string" table:style-name="header.C">
              <text:p text:style-name="headerright"><text:span text:style-name="nr">Nr. 21025</text:span><text:line-break/><text:date style:data-style-name="dag" text:fixed="true" text:date-value="2017-02-09"/><text:line-break/><text:date style:data-style-name="jaar" text:fixed="true" text:date-value="2017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25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25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ende exploitatievergunning en ontheffing sluitingstijden 2017 t.b.v. Horecabedrijf de Pyrami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9</meta:user-defined>
    <meta:user-defined meta:name="OVERHEIDop.publicationIssue">21025</meta:user-defined>
    <meta:user-defined meta:name="OVERHEIDop.GmbID/DC.identifier">gmb-2017-2102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pmeer</meta:user-defined>
    <meta:user-defined meta:name="OVERHEID.PostcodeHuisnummer/OVERHEIDop.postcodeHuisnummer">1716KK 1</meta:user-defined>
    <meta:user-defined meta:name="OVERHEIDop.woonplaats">Opmeer</meta:user-defined>
    <meta:user-defined meta:name="OVERHEIDop.straatnaam">De dreef</meta:user-defined>
    <meta:user-defined meta:name="OVERHEIDgvop.Informatietype/DC.type">Beschikkingen | afhandeling</meta:user-defined>
    <meta:user-defined meta:name="OVERHEID.Gemeente/OVERHEID.authority">Opmeer</meta:user-defined>
    <meta:user-defined meta:name="OVERHEID.Gemeente/DCTERMS.publisher">Opmeer</meta:user-defined>
    <meta:user-defined meta:name="OVERHEID.EPSG28992/DC.spatial">126201 524500</meta:user-defined>
    <meta:user-defined meta:name="OVERHEIDop.versieInformatie"/>
  </office:meta>
</office:document-meta>
</file>