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Opaallaan 25, 2132 XV, plaatsen van luchtbehandelingskasten op het dak, 22-11-2017, zaaknummer 2561135, olonummer 33308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Opaallaan 25, 2132 XV, plaatsen van luchtbehandelingskasten op het dak, 22-11-2017, zaaknummer 2561135, olonummer 3330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49</meta:user-defined>
    <meta:user-defined meta:name="OVERHEIDop.GmbID/DC.identifier">gmb-2017-21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