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ude Barnevelderweg parkeerplaats bij zandsculptuur Garderen, handelen in strijd gebruik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0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24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4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Oude Barnevelderweg parkeerplaats bij zandsculptuur Garderen, handelen in strijd gebruik van gr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248</meta:user-defined>
    <meta:user-defined meta:name="OVERHEIDop.GmbID/DC.identifier">gmb-2017-210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T 5</meta:user-defined>
    <meta:user-defined meta:name="OVERHEIDop.woonplaats">Garderen</meta:user-defined>
    <meta:user-defined meta:name="OVERHEIDop.straatnaam">Oude Barnevel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80 470667</meta:user-defined>
    <meta:user-defined meta:name="OVERHEIDop.versieInformatie"/>
  </office:meta>
</office:document-meta>
</file>