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Cruquius, kavel HLM03 AD 2573 (ter hoogte van Oude Kruisweg 168), bouwen van een woning, 24-11-2017, zaaknummer 2561534, olonummer 316707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024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24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24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Cruquius, kavel HLM03 AD 2573 (ter hoogte van Oude Kruisweg 168), bouwen van een woning, 24-11-2017, zaaknummer 2561534, olonummer 31670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244</meta:user-defined>
    <meta:user-defined meta:name="OVERHEIDop.GmbID/DC.identifier">gmb-2017-210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J 168</meta:user-defined>
    <meta:user-defined meta:name="OVERHEIDop.woonplaats">Cruquius</meta:user-defined>
    <meta:user-defined meta:name="OVERHEIDop.straatnaam">Oude Kruis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982 483201</meta:user-defined>
    <meta:user-defined meta:name="OVERHEIDop.versieInformatie"/>
  </office:meta>
</office:document-meta>
</file>